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jsfabriek Campina, Stratum E 7239 , Campina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45</text:p>
            <text:p text:style-name="common-al">Omschrijving: ijsfabriek Campina</text:p>
            <text:p text:style-name="common-al">Adres: Stratum E 7239 , Campinastraat ongenummerd</text:p>
            <text:p text:style-name="common-al">Datum ontvangst: 23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17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45</meta:user-defined>
    <meta:user-defined meta:name="DCTERMS.abstract">ijsfabriek Campina</meta:user-defined>
    <dc:language>nl</dc:language>
    <meta:user-defined meta:name="OVERHEIDop.locatietype/OVERHEIDop.gebiedsmarkering">Punt</meta:user-defined>
    <meta:user-defined meta:name="DC.title">Ingediende aanvraag omgevingsvergunning: ijsfabriek Campina, Stratum E 7239 , Campinastraat ongenumme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77</meta:user-defined>
    <meta:user-defined meta:name="OVERHEIDop.GmbID/DC.identifier">gmb-2022-579177</meta:user-defined>
    <meta:user-defined meta:name="OVERHEIDop.versieInformatie"/>
  </office:meta>
</office:document-meta>
</file>