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passen en aanleggen van diverse inritten  op de locatie Lagedijkerweg 14 tm 22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202</text:p>
            <text:p text:style-name="common-al">
            <text:span text:style-name="nadrukvet">Besluitdatum verlengen:</text:span> 27 dec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gedijkerweg 14 tm 22, 1742 NB in Schagen</text:p>
            <text:p text:style-name="common-al">
            <text:span text:style-name="nadrukvet">Omschrijving:</text:span> het aanpassen en aanleggen van diverse inritt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917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aanpassen en aanleggen van diverse inritten  op de locatie Lagedijkerweg 14 tm 22, 1742 NB in Scha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76</meta:user-defined>
    <meta:user-defined meta:name="OVERHEIDop.GmbID/DC.identifier">gmb-2022-579176</meta:user-defined>
    <meta:user-defined meta:name="OVERHEIDop.versieInformatie"/>
  </office:meta>
</office:document-meta>
</file>