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ektroweg 2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Elektroweg 2A, 3051NC , de locatie Elektroweg 2, 4 &amp; 6 in Rotterdam. Het project betreft interne wijzigen van 3 panden en het wijzigen van de achtergevel. (datum besluit 23-12-2022 , op dezelfde dag verzonden , dossiernummer OMV.22.08.00089 )</text:p>
            <text:p text:style-name="last-al">Bezwaar bij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917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7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7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Elektroweg 2A</meta:user-defined>
    <meta:user-defined meta:name="DCTERMS.W3CDTF/DCTERMS.available">2022-12-29</meta:user-defined>
    <meta:user-defined meta:name="DCTERMS.W3CDTF/OVERHEIDop.jaargang">2022</meta:user-defined>
    <meta:user-defined meta:name="OVERHEIDop.publicationIssue">579174</meta:user-defined>
    <meta:user-defined meta:name="OVERHEIDop.GmbID/DC.identifier">gmb-2022-579174</meta:user-defined>
    <meta:user-defined meta:name="OVERHEIDop.versieInformatie"/>
  </office:meta>
</office:document-meta>
</file>