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chuilgelegenheid en het plaatsen van een erfafscheiding aan Houtweg Noord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outweg Noord, kadastraal sectie R perceelnummer 272</text:span>, voor het bouwen van een schuilgelegenheid en het plaatsen van een erfafscheiding, datum verzending 16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917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7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schuilgelegenheid en het plaatsen van een erfafscheiding aan Houtweg Noord te Echt</meta:user-defined>
    <meta:user-defined meta:name="DCTERMS.W3CDTF/DCTERMS.available">2022-12-29</meta:user-defined>
    <meta:user-defined meta:name="DCTERMS.W3CDTF/OVERHEIDop.jaargang">2022</meta:user-defined>
    <meta:user-defined meta:name="OVERHEIDop.publicationIssue">579172</meta:user-defined>
    <meta:user-defined meta:name="OVERHEIDop.GmbID/DC.identifier">gmb-2022-579172</meta:user-defined>
    <meta:user-defined meta:name="OVERHEIDop.versieInformatie"/>
  </office:meta>
</office:document-meta>
</file>