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8460) Gravin van Viandenlaan 12 Leidschendam plaatsen van een serre aan de zijgevel en erfafscheidingen (legalis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serre aan de zijgevel en erfafscheidingen (legalisatie).</text:p>
            <text:p text:style-name="common-al">
            <text:span text:style-name="nadrukvet">Datum bekendmaking besluit: </text:span>27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91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8460) Gravin van Viandenlaan 12 Leidschendam plaatsen van een serre aan de zijgevel en erfafscheidingen (legalisatie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67</meta:user-defined>
    <meta:user-defined meta:name="OVERHEIDop.GmbID/DC.identifier">gmb-2022-579167</meta:user-defined>
    <meta:user-defined meta:name="OVERHEIDop.versieInformatie"/>
  </office:meta>
</office:document-meta>
</file>