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fdweg 88 Siddeburen, Verleende omgevingsvergunning (reguliere procedure) Z2022-01136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Hoofdweg 88, 9628 CR Siddeburen, voor het bouwen van een overkapping voor een paardenrijbak, 22 december 2022.</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579166</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166</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166</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oofdweg 88 Siddeburen, Verleende omgevingsvergunning (reguliere procedure) Z2022-011368</meta:user-defined>
    <meta:user-defined meta:name="DCTERMS.W3CDTF/DCTERMS.available">2022-12-29</meta:user-defined>
    <meta:user-defined meta:name="DCTERMS.W3CDTF/OVERHEIDop.jaargang">2022</meta:user-defined>
    <meta:user-defined meta:name="OVERHEIDop.publicationIssue">579166</meta:user-defined>
    <meta:user-defined meta:name="OVERHEIDop.GmbID/DC.identifier">gmb-2022-579166</meta:user-defined>
    <meta:user-defined meta:name="OVERHEIDop.versieInformatie"/>
  </office:meta>
</office:document-meta>
</file>