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anzichtstraat 3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last-al">nabij Laanzichtstraat 31 , 3031VE , het kappen en kandelaberen van 5 bomen vanwege een boomveiligheidscontrole in Kralingen-Crooswijk (datum besluit 23-12-2022 , op dezelfde dag verzonden , dossiernummer OMV.22.12.00252 ) 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91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Laanzichtstraat 31</meta:user-defined>
    <meta:user-defined meta:name="DCTERMS.W3CDTF/DCTERMS.available">2022-12-29</meta:user-defined>
    <meta:user-defined meta:name="DCTERMS.W3CDTF/OVERHEIDop.jaargang">2022</meta:user-defined>
    <meta:user-defined meta:name="OVERHEIDop.externeBijlage">nabij Laanzichtstraat  31|exb-2022-71063</meta:user-defined>
    <meta:user-defined meta:name="OVERHEIDop.publicationIssue">579162</meta:user-defined>
    <meta:user-defined meta:name="OVERHEIDop.GmbID/DC.identifier">gmb-2022-579162</meta:user-defined>
    <meta:user-defined meta:name="OVERHEIDop.versieInformatie"/>
  </office:meta>
</office:document-meta>
</file>