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Bekendmaking mogelijkheid digitaal indienen Wob-verz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er 7 februari 2022 kunt u bij de gemeente Amstelveen naast per post, ook uw Wob-verzoek online indienen via een speciaal ingericht e-formulier op de website. Dit kan met en zonder DigiD-inloggegevens. Alle informatie over de Wob en het digitale aanvraagformulier kunt u vinden via de volgende link: <text:a xlink:href="https://www.amstelveen.nl/bestuur-organisatie/product/gemeentelijke-wet-en-regelgeving_wet-en-regelgeving_wet-openbaarheid-van-bestuur-wob" xlink:type="simple">https://www.amstelveen.nl/bestuur-organisatie/product/gemeentelijke-wet-en-regelgeving_wet-en-regelgeving_wet-openbaarheid-van-bestuur-wob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8 februari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1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kendmaking mogelijkheid digitaal indienen Wob-verzoek</meta:user-defined>
    <dc:language>nl</dc:language>
    <meta:user-defined meta:name="OVERHEIDop.locatietype/OVERHEIDop.gebiedsmarkering">Gemeente</meta:user-defined>
    <meta:user-defined meta:name="DC.title">Gemeente Amstelveen - Bekendmaking mogelijkheid digitaal indienen Wob-verzoe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16</meta:user-defined>
    <meta:user-defined meta:name="OVERHEIDop.GmbID/DC.identifier">gmb-2022-57916</meta:user-defined>
    <meta:user-defined meta:name="OVERHEIDop.versieInformatie"/>
  </office:meta>
</office:document-meta>
</file>