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nieuw bouwen/uitbreiden van een bedrijfsgebouw aan Edisonweg 15 en 15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Edisonweg 15 en 15a</text:span>, voor het nieuw bouwen/uitbreiden van een bedrijfsgebouw, datum verzending 15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1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nieuw bouwen/uitbreiden van een bedrijfsgebouw aan Edisonweg 15 en 15a te Echt</meta:user-defined>
    <meta:user-defined meta:name="DCTERMS.W3CDTF/DCTERMS.available">2022-12-29</meta:user-defined>
    <meta:user-defined meta:name="DCTERMS.W3CDTF/OVERHEIDop.jaargang">2022</meta:user-defined>
    <meta:user-defined meta:name="OVERHEIDop.publicationIssue">579157</meta:user-defined>
    <meta:user-defined meta:name="OVERHEIDop.GmbID/DC.identifier">gmb-2022-579157</meta:user-defined>
    <meta:user-defined meta:name="OVERHEIDop.versieInformatie"/>
  </office:meta>
</office:document-meta>
</file>