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allerweg 29, Den Burg - Aanvraag voor kamperen bij de b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LR) Hallerweg 29, Den Burg: 3292064 Aanvraag voor kamperen bij de boer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915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5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5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92064 </meta:user-defined>
    <dc:language>nl</dc:language>
    <meta:user-defined meta:name="OVERHEIDop.locatietype/OVERHEIDop.gebiedsmarkering">Adres</meta:user-defined>
    <meta:user-defined meta:name="DC.title">Omgevingsvergunning aangevraagd - Hallerweg 29, Den Burg - Aanvraag voor kamperen bij de boer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155</meta:user-defined>
    <meta:user-defined meta:name="OVERHEIDop.GmbID/DC.identifier">gmb-2022-579155</meta:user-defined>
    <meta:user-defined meta:name="OVERHEIDop.versieInformatie"/>
  </office:meta>
</office:document-meta>
</file>