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kantoor en het uitbreiden van de entree op het perceel Zuiderzeestraatweg Oost 102, 8081L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het kantoor en het uitbreiden van de entree op het perceel Zuiderzeestraatweg Oost 102, 8081L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915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5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5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het kantoor en het uitbreiden van de entree op locatie Zuiderzeestraatweg Oost 102, 8081LE Elburg</meta:user-defined>
    <dc:language>nl</dc:language>
    <meta:user-defined meta:name="OVERHEIDop.locatietype/OVERHEIDop.gebiedsmarkering">Punt</meta:user-defined>
    <meta:user-defined meta:name="DC.title">Aanvraag vergunning voor het  verbouwen van het kantoor en het uitbreiden van de entree op het perceel Zuiderzeestraatweg Oost 102, 8081LE Elburg</meta:user-defined>
    <meta:user-defined meta:name="DCTERMS.W3CDTF/DCTERMS.available">2022-12-29</meta:user-defined>
    <meta:user-defined meta:name="DCTERMS.W3CDTF/OVERHEIDop.jaargang">2022</meta:user-defined>
    <meta:user-defined meta:name="OVERHEIDop.publicationIssue">579154</meta:user-defined>
    <meta:user-defined meta:name="OVERHEIDop.GmbID/DC.identifier">gmb-2022-579154</meta:user-defined>
    <meta:user-defined meta:name="OVERHEIDop.versieInformatie"/>
  </office:meta>
</office:document-meta>
</file>