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op het veldje tussen Koekoeksrop en Wylp in Ureterp.</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melding ontvangen voor activiteiten waarvoor geen vergunningplicht geldt op de locatie op het veldje tussen Koekoeksrop en Wylp in Ureterp.. De melding is geregistreerd onder zaaknummer MAK-2022-6303. De melding betreft:</text:p>
            <text:p text:style-name="common-al">het houden van een buurtfeest op 31 december 2022 van 13:00 tot 19:00 uur</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91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op het veldje tussen Koekoeksrop en Wylp in Ureterp.</meta:user-defined>
    <meta:user-defined meta:name="DCTERMS.W3CDTF/DCTERMS.available">2022-12-29</meta:user-defined>
    <meta:user-defined meta:name="DCTERMS.W3CDTF/OVERHEIDop.jaargang">2022</meta:user-defined>
    <meta:user-defined meta:name="OVERHEIDop.publicationIssue">579150</meta:user-defined>
    <meta:user-defined meta:name="OVERHEIDop.GmbID/DC.identifier">gmb-2022-579150</meta:user-defined>
    <meta:user-defined meta:name="OVERHEIDop.versieInformatie"/>
  </office:meta>
</office:document-meta>
</file>