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Amateurkunst toneel en zang gemeente Wier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Wierden;</text:p>
            <text:p text:style-name="al"/>
            <text:p text:style-name="al">gelet op titel 4.2 van de Algemene wet bestuursrecht en artikel 2 van de Algemene subsidieverordening Wierden 2015;</text:p>
            <text:p text:style-name="al"/>
            <text:p text:style-name="al">besluit vast te stellen:</text:p>
            <text:p text:style-name="al">Subsidieregeling Amateurkunst toneel en zang gemeente Wierden</text:p>
            <text:p text:style-name="al"/>
            <text:p text:style-name="al">Artikel 1. Begripsomschrijvingen</text:p>
            <text:p text:style-name="al">In deze nadere regels wordt verstaan onder:</text:p>
            <text:list text:style-name="id1-3-2-2-1-12">
              <text:list-item text:style-override="id1-3-2-2-1-12-1">
                <text:number>a.</text:number>
                <text:p text:style-name="al">College: het college van burgemeester en wethouders van Wierden;</text:p>
              </text:list-item>
              <text:list-item text:style-override="id1-3-2-2-1-12-2">
                <text:number>b.</text:number>
                <text:p text:style-name="al">Cultuurvisie: de door de gemeenteraad Wierden vastgestelde Cultuurvisie Verknopen;</text:p>
              </text:list-item>
              <text:list-item text:style-override="id1-3-2-2-1-12-3">
                <text:number>c.</text:number>
                <text:p text:style-name="al">Openbaar optreden: een openbaar toegankelijke activiteit waarbij de organisatie haar kunsten vertoont;</text:p>
              </text:list-item>
              <text:list-item text:style-override="id1-3-2-2-1-12-4">
                <text:number>d.</text:number>
                <text:p text:style-name="al">Subsidieplafond: een bedrag zoals bedoeld in artikel 4:22 van de Algemene wet bestuursrecht;</text:p>
              </text:list-item>
              <text:list-item text:style-override="id1-3-2-2-1-12-5">
                <text:number>e.</text:number>
                <text:p text:style-name="al">Toneelvereniging: in de gemeente Wierden gevestigde vereniging die toneelactiviteiten aanbiedt zonder winstoogmerk;</text:p>
              </text:list-item>
              <text:list-item text:style-override="id1-3-2-2-1-12-6">
                <text:number>f.</text:number>
                <text:p text:style-name="al">Zangvereniging: in de gemeente Wierden gevestigde vereniging die zangactiviteiten aanbiedt zonder winstoogmerk.</text:p>
              </text:list-item>
            </text:list>
            <text:p text:style-name="al"/>
            <text:p text:style-name="al">Artikel 2. Doelstelling en reikwijdte</text:p>
            <text:p text:style-name="al">Het college wil met deze subsidieregeling:</text:p>
            <text:p text:style-name="al"/>
            <text:p text:style-name="al">Toneel- en zangverenigingen waarderen voor hun bijdrage aan het culturele klimaat binnen de gemeente Wierden</text:p>
            <text:p text:style-name="al"/>
            <text:p text:style-name="al">Artikel 3. Criteria om voor subsidie in aanmerking te komen</text:p>
            <text:p text:style-name="al">Om in aanmerking te komen voor subsidie op grond van deze regeling moet de toneel- of zangvereniging:</text:p>
            <text:list text:style-name="id1-3-2-2-1-21">
              <text:list-item text:style-override="id1-3-2-2-1-21-1">
                <text:number>a.</text:number>
                <text:p text:style-name="al">statutair gevestigd zijn in de gemeente Wierden;</text:p>
              </text:list-item>
              <text:list-item text:style-override="id1-3-2-2-1-21-2">
                <text:number>b.</text:number>
                <text:p text:style-name="al">de toneel- of zangactiviteiten hoofdzakelijk aanbieden in de gemeente Wierden;</text:p>
              </text:list-item>
              <text:list-item text:style-override="id1-3-2-2-1-21-3">
                <text:number>c.</text:number>
                <text:p text:style-name="al">minimaal twee openbare optredens per jaar binnen de gemeente Wierden verzorgen, en</text:p>
              </text:list-item>
              <text:list-item text:style-override="id1-3-2-2-1-21-4">
                <text:number>d.</text:number>
                <text:p text:style-name="al">een actieve bijdrage leveren aan de Cultuurvisie, deze bijdrage wordt jaarlijks besproken en geëvalueerd op initiatief van de gemeente Wierden; wordt deze bijdrage niet geleverd dan kan dit bij een volgende subsidieaanvraag als weigeringsgrond worden gehanteerd.</text:p>
              </text:list-item>
            </text:list>
            <text:p text:style-name="al">Artikel 4. Hoogte van de subsidie</text:p>
            <text:p text:style-name="al">De hoogte van de subsidie voor een toneel- of zangvereniging bedraagt € 500,-- per jaar.</text:p>
            <text:p text:style-name="al"/>
            <text:p text:style-name="al"/>
            <text:p text:style-name="al">Artikel 5. De subsidieaanvraag</text:p>
            <text:list text:style-name="id1-3-2-2-1-27">
              <text:list-item text:style-override="id1-3-2-2-1-27-1">
                <text:number>1.</text:number>
                <text:p text:style-name="al">De subsidie Amateurkunst toneel en zang wordt verstrekt voor een periode van twee jaar.  </text:p>
              </text:list-item>
              <text:list-item text:style-override="id1-3-2-2-1-27-2">
                <text:number>2.</text:number>
                <text:p text:style-name="al">Het college stelt een formulier beschikbaar voor het aanvragen van een subsidie op grond van deze regeling.</text:p>
              </text:list-item>
            </text:list>
            <text:p text:style-name="al"/>
            <text:p text:style-name="al">Artikel 6. Subsidieplafond en verdeelregels</text:p>
            <text:list text:style-name="id1-3-2-2-1-30">
              <text:list-item text:style-override="id1-3-2-2-1-30-1">
                <text:number>1.</text:number>
                <text:p text:style-name="al">Het subsidieplafond wordt 2 jaarlijks door de gemeenteraad vastgesteld.</text:p>
              </text:list-item>
              <text:list-item text:style-override="id1-3-2-2-1-30-2">
                <text:number>2.</text:number>
                <text:p text:style-name="al">Als het totaal van de aanvragen boven het beschikbare budget uitkomt zal de subsidie naar rato van het beschikbare budget worden verdeeld.</text:p>
              </text:list-item>
            </text:list>
            <text:p text:style-name="al"/>
            <text:p text:style-name="al">Artikel 7. Citeertitel</text:p>
            <text:p text:style-name="al">Deze regeling wordt aangehaald als ‘Subsidieregeling Amateurkunst toneel en zang’.</text:p>
            <text:p text:style-name="al"/>
            <text:p text:style-name="al">Artikel 15. Inwerkingtreding</text:p>
            <text:p text:style-name="al">Deze subsidieregeling treedt in werking op 1 januari 2023.</text:p>
            <text:p text:style-name="al"/>
            <text:p text:style-name="al">Aldus vastgesteld door burgemeester en wethouders d.d. 20 december 2022</text:p>
            <text:p text:style-name="al">Burgemeester en wethouders van Wierden,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79142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4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4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Wie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ierden</meta:user-defined>
    <meta:user-defined meta:name="OVERHEID.Gemeente/DCTERMS.publisher">Wierden</meta:user-defined>
    <meta:user-defined meta:name="OVERHEID.TaxonomieBeleidsagendaDecentraal/OVERHEID.category">Cultuur en recreatie | Organisatie en beleid</meta:user-defined>
    <meta:user-defined meta:name="DC.source">Onbekend</meta:user-defined>
    <meta:user-defined meta:name="DCTERMS.alternative">Subsidieregeling Amateurkunst toneel en zang</meta:user-defined>
    <dc:language>nl</dc:language>
    <meta:user-defined meta:name="OVERHEIDop.locatietype/OVERHEIDop.gebiedsmarkering">Gemeente</meta:user-defined>
    <meta:user-defined meta:name="DC.title">Subsidieregeling Amateurkunst toneel en zang gemeente Wierd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9142</meta:user-defined>
    <meta:user-defined meta:name="OVERHEIDop.betreftRegeling">CVDR690033_1</meta:user-defined>
    <meta:user-defined meta:name="xs:date/OVERHEIDop.startdatum">2023-01-01</meta:user-defined>
    <meta:user-defined meta:name="OVERHEIDop.GmbID/DC.identifier">gmb-2022-579142</meta:user-defined>
    <meta:user-defined meta:name="OVERHEIDop.versieInformatie"/>
  </office:meta>
</office:document-meta>
</file>