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Kroevenlaan/Pres. Kennedylaan, winkelcentrum Rembrandtgalerij en winkelgebied Dr. Schaepman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Kroevenlaan/Pres. Kennedylaan, winkelcentrum Rembrandtgalerij en winkelgebied Dr. Schaepmanlaan in Roosendaal</text:p>
            <text:p text:style-name="common-al">
            <text:span text:style-name="nadrukvet">Omschrijving :</text:span>standplaats (verlenging) t.b.v. mobiel kantoor CZ 2023</text:p>
            <text:p text:style-name="common-al">
            <text:span text:style-name="nadrukvet">Registratienummer :</text:span>2022-003540</text:p>
            <text:p text:style-name="common-al">
            <text:span text:style-name="nadrukvet">Startdatum bezwaartermijn :</text:span>21 dec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91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verlenging) t.b.v. mobiel kantoor CZ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Standplaats voor de locatie winkelcentrum Kroevenlaan/Pres. Kennedylaan, winkelcentrum Rembrandtgalerij en winkelgebied Dr. Schaepmanlaan in Roosendaal</meta:user-defined>
    <meta:user-defined meta:name="DCTERMS.W3CDTF/DCTERMS.available">2022-12-30</meta:user-defined>
    <meta:user-defined meta:name="DCTERMS.W3CDTF/OVERHEIDop.jaargang">2022</meta:user-defined>
    <meta:user-defined meta:name="OVERHEIDop.publicationIssue">579141</meta:user-defined>
    <meta:user-defined meta:name="OVERHEIDop.GmbID/DC.identifier">gmb-2022-579141</meta:user-defined>
    <meta:user-defined meta:name="OVERHEIDop.versieInformatie"/>
  </office:meta>
</office:document-meta>
</file>