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Basisregistratie Adressen &amp; Gebouwen - Smederijgang 2, 3971 GD Driebergen-Rijsenburg, huisnummerbesluit (2022-0000000313,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span text:style-name="nadrukvet"/>
          </text:p>
            <text:p text:style-name="common-al">
            <text:span text:style-name="nadrukvet">Smederijgang 2, 3971 GD Driebergen-Rijsenburg, </text:span>huisnummerbesluit (2022-0000000313, 18 januar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text:span text:style-name="nadrukondlijn">niet</text:span> fysiek ter inzage gelegd in het Cultuurhuis in Doorn. Voor inzage in de stukken kunt u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91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besluit Basisregistratie Adressen &amp; Gebouwen - Smederijgang 2, 3971 GD Driebergen-Rijsenburg, huisnummerbesluit (2022-0000000313, 18 januari 2022)</meta:user-defined>
    <meta:user-defined meta:name="DCTERMS.W3CDTF/DCTERMS.available">2022-02-10</meta:user-defined>
    <meta:user-defined meta:name="DCTERMS.W3CDTF/OVERHEIDop.jaargang">2022</meta:user-defined>
    <meta:user-defined meta:name="OVERHEIDop.publicationIssue">57914</meta:user-defined>
    <meta:user-defined meta:name="OVERHEIDop.GmbID/DC.identifier">gmb-2022-57914</meta:user-defined>
    <meta:user-defined meta:name="OVERHEIDop.versieInformatie"/>
  </office:meta>
</office:document-meta>
</file>