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Jorisstraat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8828</text:p>
            <text:p text:style-name="common-al">Aangevraagd op 23 december 2022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91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28/7485883</meta:user-defined>
    <meta:user-defined meta:name="DCTERMS.abstract">St. Jorisstraat ong. in Berlicum, het bouwen van een woning</meta:user-defined>
    <dc:language>nl</dc:language>
    <meta:user-defined meta:name="OVERHEIDop.locatietype/OVERHEIDop.gebiedsmarkering">Weg</meta:user-defined>
    <meta:user-defined meta:name="DC.title">Aangevraagde omgevingsvergunning St. Jorisstraat ong. in Berlicu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24</meta:user-defined>
    <meta:user-defined meta:name="OVERHEIDop.GmbID/DC.identifier">gmb-2022-579124</meta:user-defined>
    <meta:user-defined meta:name="OVERHEIDop.versieInformatie"/>
  </office:meta>
</office:document-meta>
</file>