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span text:style-name="nadrukvet"> Verordening op de heffing en invordering van toeristenbelasting 2023</text:span>
          </text:p>
            <text:p text:style-name="al"> (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6-3">
                <text:number>f.</text:number>
                <text:p text:style-name="al">voorseizoenplaats<text:span text:style-name="nadrukvet">:</text:span> een terrein of terreingedeelte dat bestemd is voor het plaatsen van een zelfde kampeeronderko­men of stacaravan gedurende de weken 13 tot en met 27 van het belastingjaar;</text:p>
              </text:list-item>
              <text:list-item text:style-override="id1-3-2-2-1-6-4">
                <text:number>g.</text:number>
                <text:p text:style-name="al">seizoenplaats<text:span text:style-name="nadrukvet">:</text:span> een terrein of terreingedeelte dat bestemd is voor het plaatsen van een zelfde kampeeronderko­men of stacaravan gedurende de weken 12 tot en met 38 van het belastingjaar;</text:p>
              </text:list-item>
              <text:list-item text:style-override="id1-3-2-2-1-6-5">
                <text:number>h.</text:number>
                <text:p text:style-name="al">naseizoenplaats<text:span text:style-name="nadrukvet">:</text:span>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Onder de naam ‘toeristenbelasting’ wordt een directe belasting geheven voor het houden van verblijf met overnachting binnen de gemeente tegen e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Belastingplichtige is bevoegd de belasting als zodanig te verhalen op degene, die verblijf houdt als bedoeld in artikel 2. </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
                <text:number> a. </text:number>
                <text:p text:style-name="al">door degene, die:</text:p>
                <text:list text:style-name="id1-3-2-2-4-3-3">
                  <text:list-item text:style-override="id1-3-2-2-4-3-3-1">
                    <text:number>i.</text:number>
                    <text:p text:style-name="al">verblijft in een instelling als bedoeld in artikel 4 van de Wet toetreding zorgaanbieders;</text:p>
                  </text:list-item>
                  <text:list-item text:style-override="id1-3-2-2-4-3-3-2">
                    <text:number>ii.</text:number>
                    <text:p text:style-name="al">verblijft in een gemeubileerde woning indien hij ter zake van het verblijf in of het ter beschikking houden van die woning forensenbelasting is verschuldigd;</text:p>
                  </text:list-item>
                </text:list>
              </text:list-item>
              <text:list-item text:style-override="id1-3-2-2-4-4">
                <text:number> b. </text:number>
                <text:p text:style-name="al">een leeftijd heeft tot en met twaalf jaar;</text:p>
              </text:list-item>
              <text:list-item text:style-override="id1-3-2-2-4-5">
                <text:number> c. </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1.</text:p>
          </text:section>
          <text:section text:name="artikel_id1-3-2-2-7" text:style-name="artikel">
            <text:p text:style-name="artikel_kop_titel"><text:span text:style-name="artikel_kop_label">Artikel</text:span> <text:span text:style-name="artikel_kop_nr">7</text:span> 
              <text:span text:style-name="nadrukvet">maatstaf van heffing: vast bedrag</text:span>
            </text:p>
            <text:list text:style-name="id1-3-2-2-7-2">
              <text:list-item text:style-override="id1-3-2-2-7-2">
                <text:number> 1. </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 </text:number>
                <text:p text:style-name="al">De belasting bedraagt, bij de toepassing van het eerste lid:</text:p>
                <text:list text:style-name="id1-3-2-2-7-3-3">
                  <text:list-item text:style-override="id1-3-2-2-7-3-3-1">
                    <text:number>a.</text:number>
                    <text:p text:style-name="al">Voor een <text:span text:style-name="nadrukondlijn">voorseizoenplaats</text:span> op een vaste of niet-vaste standplaats waarop een mobiel kampeeronderkomen en/of stacaravan is geplaatst € 84,70;</text:p>
                  </text:list-item>
                  <text:list-item text:style-override="id1-3-2-2-7-3-3-2">
                    <text:number>b.</text:number>
                    <text:p text:style-name="al">Voor een <text:span text:style-name="nadrukondlijn">seizoenplaats</text:span> op een vaste of niet-vaste standplaats waarop een mobiel kampeeronderkomen en/of stacaravan is geplaatst € 135,75;</text:p>
                  </text:list-item>
                  <text:list-item text:style-override="id1-3-2-2-7-3-3-3">
                    <text:number>c.</text:number>
                    <text:p text:style-name="al">Voor een seizoenplaats op een vaste of niet-vaste standplaats waarop langer dan 27 weken een mobiel kampeeronderkomen en/of stacaravan is geplaatst € 184,00;</text:p>
                  </text:list-item>
                  <text:list-item text:style-override="id1-3-2-2-7-3-3-4">
                    <text:number>d.</text:number>
                    <text:p text:style-name="al">Voor een <text:span text:style-name="nadrukondlijn">naseizoenplaats</text:span> op een vaste of niet-vaste standplaats waarop een mobiel kampeeronderkomen en/of stacaravan is geplaatst € 72,60.</text:p>
                  </text:list-item>
                </text:list>
              </text:list-item>
            </text:list>
          </text:section>
          <text:section text:name="artikel_id1-3-2-2-8" text:style-name="artikel">
            <text:p text:style-name="artikel_kop_titel"><text:span text:style-name="artikel_kop_label">Artikel</text:span> <text:span text:style-name="artikel_kop_nr">8</text:span> 
              <text:span text:style-name="nadrukvet">Keuze voor maatstaf van heffing </text:span>
            </text:p>
            <text:p text:style-name="al"> 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Aanslagen moeten in afwijking van artikel 9, eerste lid, van de invorderingswet 1990, worden voldaan binnen een maand na dagtekening van het aanslagbiljet.</text:p>
              </text:list-item>
              <text:list-item text:style-override="id1-3-2-2-12-3">
                <text:number> 2. </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2-4">
                <text:number> 3. </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2-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2-6">
                <text:number> 5.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 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22’, vastgesteld op 15 december 2021, wordt ingetrokken met ingang van de in het derde lid genoemde datum van ingang van de heffing, met dien verstande dat zij van toepassing blijft op de belastbare feiten die zich voor die datum hebben voorgedaan.</text:p>
              </text:list-item>
            </text:list>
            <text:list text:style-name="id1-3-2-2-15-3">
              <text:list-item text:style-override="id1-3-2-2-15-3-1">
                <text:number>2.</text:number>
                <text:p text:style-name="al">Deze verordening treedt in werking met ingang van de eerste dag na die van de bekendmaking.</text:p>
              </text:list-item>
            </text:list>
            <text:list text:style-name="id1-3-2-2-15-4">
              <text:list-item text:style-override="id1-3-2-2-15-4-1">
                <text:number>3.</text:number>
                <text:p text:style-name="al">De datum van ingang van de heffing is 1 januari 2023.</text:p>
              </text:list-item>
            </text:list>
            <text:list text:style-name="id1-3-2-2-15-5">
              <text:list-item text:style-override="id1-3-2-2-15-5-1">
                <text:number>4.</text:number>
                <text:p text:style-name="al">Deze verordening wordt aangehaald als: Verordening Toeristenbelasting 2023. </text:p>
              </text:list-item>
            </text:list>
          </text:section>
        </text:section>
        <text:section text:name="regeling-sluiting_id1-3-2-3" text:style-name="regeling-sluiting">
          <text:section text:name="ondertekening_id1-3-2-3-1">
            <text:p> Zuidwolde, 22 december 2022</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1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30</meta:user-defined>
    <meta:user-defined meta:name="DCTERMS.W3CDTF/OVERHEIDop.jaargang">2022</meta:user-defined>
    <meta:user-defined meta:name="OVERHEIDop.publicationIssue">579122</meta:user-defined>
    <meta:user-defined meta:name="OVERHEIDop.betreftRegeling">CVDR690028_1</meta:user-defined>
    <meta:user-defined meta:name="xs:date/OVERHEIDop.startdatum">2022-12-31</meta:user-defined>
    <meta:user-defined meta:name="OVERHEIDop.GmbID/DC.identifier">gmb-2022-579122</meta:user-defined>
    <meta:user-defined meta:name="OVERHEIDop.versieInformatie"/>
  </office:meta>
</office:document-meta>
</file>