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kunst muziek gemeen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text:p>
            <text:p text:style-name="al"/>
            <text:p text:style-name="al">gelet op titel 4.2 van de Algemene wet bestuursrecht en artikel 2 van de Algemene subsidieverordening Wierden 2015;</text:p>
            <text:p text:style-name="al"/>
            <text:p text:style-name="al">besluit vast te stellen:</text:p>
            <text:p text:style-name="al">Subsidieregeling Amateurkunst muziek gemeente Wierden</text:p>
            <text:p text:style-name="al"/>
            <text:p text:style-name="al">Artikel 1. Begripsomschrijvingen</text:p>
            <text:p text:style-name="al">In deze nadere regels wordt verstaan onder:</text:p>
            <text:list text:style-name="id1-3-2-2-1-12">
              <text:list-item text:style-override="id1-3-2-2-1-12-1">
                <text:number>a.</text:number>
                <text:p text:style-name="al">College: het college van burgemeester en wethouders van Wierden;</text:p>
              </text:list-item>
              <text:list-item text:style-override="id1-3-2-2-1-12-2">
                <text:number>b.</text:number>
                <text:p text:style-name="al">Cultuurvisie: de door de gemeenteraad Wierden vastgestelde Cultuurvisie Verknopen;</text:p>
              </text:list-item>
              <text:list-item text:style-override="id1-3-2-2-1-12-3">
                <text:number>c.</text:number>
                <text:p text:style-name="al">Muziekvereniging: in de gemeente Wierden gevestigde vereniging die Hafabra-muziekactiviteiten aanbiedt zonder winstoogmerk;</text:p>
              </text:list-item>
              <text:list-item text:style-override="id1-3-2-2-1-12-4">
                <text:number>d.</text:number>
                <text:p text:style-name="al">Openbaar optreden: een openbaar toegankelijke activiteit waarbij de organisatie haar kunsten vertoont;</text:p>
              </text:list-item>
              <text:list-item text:style-override="id1-3-2-2-1-12-5">
                <text:number>e.</text:number>
                <text:p text:style-name="al">Subsidieplafond: een bedrag zoals bedoeld in artikel 4:22 van de Algemene wet bestuursrecht.</text:p>
                <text:p text:style-name="al"/>
                <text:p text:style-name="al"/>
              </text:list-item>
            </text:list>
            <text:p text:style-name="al">Artikel 2. Doelstelling en reikwijdte</text:p>
            <text:p text:style-name="al">Het college wil met deze subsidieregeling:</text:p>
            <text:p text:style-name="al"/>
            <text:p text:style-name="al">Muziekverenigingen waarderen voor hun bijdrage aan het culturele klimaat binnen de gemeente Wierden</text:p>
            <text:p text:style-name="al"/>
            <text:p text:style-name="al">Artikel 3. Criteria om voor subsidie in aanmerking te komen</text:p>
            <text:p text:style-name="al">Om in aanmerking te komen voor subsidie op grond van deze regeling moet de muziekvereniging:</text:p>
            <text:list text:style-name="id1-3-2-2-1-20">
              <text:list-item text:style-override="id1-3-2-2-1-20-1">
                <text:number>a.</text:number>
                <text:p text:style-name="al">statutair gevestigd zijn in de gemeente Wierden;</text:p>
              </text:list-item>
              <text:list-item text:style-override="id1-3-2-2-1-20-2">
                <text:number>b.</text:number>
                <text:p text:style-name="al">hafabra-muziekactiviteiten aanbieden;</text:p>
              </text:list-item>
              <text:list-item text:style-override="id1-3-2-2-1-20-3">
                <text:number>c.</text:number>
                <text:p text:style-name="al">de muziekactiviteiten hoofdzakelijk aanbieden in de gemeente Wierden;</text:p>
              </text:list-item>
              <text:list-item text:style-override="id1-3-2-2-1-20-4">
                <text:number>d.</text:number>
                <text:p text:style-name="al">muziekinstrumenten beschikbaar stellen voor haar leden;</text:p>
              </text:list-item>
              <text:list-item text:style-override="id1-3-2-2-1-20-5">
                <text:number>e.</text:number>
                <text:p text:style-name="al">een dirigent beschikbaar stellen voor haar leden;</text:p>
              </text:list-item>
              <text:list-item text:style-override="id1-3-2-2-1-20-6">
                <text:number>f.</text:number>
                <text:p text:style-name="al">uniformen beschikbaar stellen voor haar leden;</text:p>
              </text:list-item>
              <text:list-item text:style-override="id1-3-2-2-1-20-7">
                <text:number>g.</text:number>
                <text:p text:style-name="al">minimaal twee openbare optredens per jaar binnen de gemeente Wierden verzorgen;</text:p>
              </text:list-item>
              <text:list-item text:style-override="id1-3-2-2-1-20-8">
                <text:number>h.</text:number>
                <text:p text:style-name="al">een actieve bijdrage leveren aan de Cultuurvisie, deze bijdrage wordt jaarlijks besproken en geëvalueerd op initiatief van de gemeente Wierden; wordt deze bijdrage niet geleverd dan kan dit bij een volgende subsidieaanvraag als weigeringsgrond worden gehanteerd;</text:p>
              </text:list-item>
              <text:list-item text:style-override="id1-3-2-2-1-20-9">
                <text:number>i.</text:number>
                <text:p text:style-name="al">bij tenminste één van haar activiteiten samenwerken met minimaal één externe organisatie uit de zorg, sport, onderwijs of welzijn. Bij het aanvragen van de subsidie vragen wij per om een korte toelichting en de naam van de organisatie(s) waar u mee samenwerkt, en</text:p>
              </text:list-item>
              <text:list-item text:style-override="id1-3-2-2-1-20-10">
                <text:number>j.</text:number>
                <text:p text:style-name="al">een duidelijk aannamebeleid inclusief VOG-beleid hebben voor kader dat met jeugdleden en/of kwetsbare doelgroepen (o.a. sporters met een beperking) werkt, waarbij in ieder geval is bepaald dat de VOG-verklaring voor dit kader maximaal 3 jaar oud mag zijn.</text:p>
              </text:list-item>
            </text:list>
            <text:p text:style-name="al">Artikel 4. Hoogte van de subsidie</text:p>
            <text:p text:style-name="al">De hoogte van de subsidie wordt vastgesteld op basis van het aantal leden van de muziekvereniging op 1 januari van het jaar van de subsidieaanvraag: </text:p>
            <text:p text:style-name="al">-          tot en met 100 leden: € 7.000,-- per jaar.</text:p>
            <text:p text:style-name="al">-          101 leden of meer: € 11.500,-- per jaar.</text:p>
            <text:p text:style-name="al"/>
            <text:p text:style-name="al">Artikel 5. De subsidieaanvraag</text:p>
            <text:list text:style-name="id1-3-2-2-1-27">
              <text:list-item text:style-override="id1-3-2-2-1-27-1">
                <text:number>1.</text:number>
                <text:p text:style-name="al">De subsidie Amateurkunst muziek wordt verstrekt voor een periode van twee jaar.  </text:p>
              </text:list-item>
              <text:list-item text:style-override="id1-3-2-2-1-27-2">
                <text:number>2.</text:number>
                <text:p text:style-name="al">Het college stelt een formulier beschikbaar voor het aanvragen van een subsidie op grond van deze regeling.</text:p>
              </text:list-item>
            </text:list>
            <text:p text:style-name="al"/>
            <text:p text:style-name="al">Artikel 6. Subsidieplafond en verdeelregels</text:p>
            <text:list text:style-name="id1-3-2-2-1-30">
              <text:list-item text:style-override="id1-3-2-2-1-30-1">
                <text:number>1.</text:number>
                <text:p text:style-name="al">Het subsidieplafond wordt 2 jaarlijks door de gemeenteraad vastgesteld.</text:p>
              </text:list-item>
              <text:list-item text:style-override="id1-3-2-2-1-30-2">
                <text:number>2.</text:number>
                <text:p text:style-name="al">Als het totaal van de aanvragen boven het beschikbare budget uitkomt zal de subsidie naar rato van het beschikbare budget worden verdeeld.</text:p>
              </text:list-item>
            </text:list>
            <text:p text:style-name="al"/>
            <text:p text:style-name="al">Artikel 7. Citeertitel</text:p>
            <text:p text:style-name="al">Deze regeling wordt aangehaald als ‘Subsidieregeling Amateurkunst muziek gemeente Wierden’.</text:p>
            <text:p text:style-name="al"/>
            <text:p text:style-name="al">Artikel 8. Inwerkingtreding</text:p>
            <text:p text:style-name="al">Deze subsidieregeling treedt in werking op 1 januari 2023</text:p>
            <text:p text:style-name="al"/>
            <text:p text:style-name="al">Aldus vastgesteld door burgemeester en wethouders d.d. 20 december 2022</text:p>
            <text:p text:style-name="al">Burgemeester en wethouders van Wie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912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Cultuur en recreatie | Organisatie en beleid</meta:user-defined>
    <meta:user-defined meta:name="DC.source">Onbekend</meta:user-defined>
    <meta:user-defined meta:name="DCTERMS.alternative">Subsidieregeling Amateurkunst muziek gemeente Wierden</meta:user-defined>
    <dc:language>nl</dc:language>
    <meta:user-defined meta:name="OVERHEIDop.locatietype/OVERHEIDop.gebiedsmarkering">Gemeente</meta:user-defined>
    <meta:user-defined meta:name="DC.title">Subsidieregeling Amateurkunst muziek gemeente Wierden</meta:user-defined>
    <meta:user-defined meta:name="DCTERMS.W3CDTF/DCTERMS.available">2022-12-30</meta:user-defined>
    <meta:user-defined meta:name="DCTERMS.W3CDTF/OVERHEIDop.jaargang">2022</meta:user-defined>
    <meta:user-defined meta:name="OVERHEIDop.publicationIssue">579120</meta:user-defined>
    <meta:user-defined meta:name="OVERHEIDop.betreftRegeling">CVDR690026_1</meta:user-defined>
    <meta:user-defined meta:name="xs:date/OVERHEIDop.startdatum">2023-01-01</meta:user-defined>
    <meta:user-defined meta:name="OVERHEIDop.GmbID/DC.identifier">gmb-2022-579120</meta:user-defined>
    <meta:user-defined meta:name="OVERHEIDop.versieInformatie"/>
  </office:meta>
</office:document-meta>
</file>