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ultizicht uit Angerlo: plaatsen tijdelijke driehoeksborden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20 december 2022 </text:p>
            <text:p text:style-name="common-al">voor Multizicht uit Angerlo: plaatsen tijdelijke driehoeksborden van 4 t/m 18 januari 2023 (aankondiging Open Dag Lingecollege in Tiel op 18 januari 2023)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91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ultizicht uit Angerlo: plaatsen tijdelijke driehoeksborden</meta:user-defined>
    <meta:user-defined meta:name="DCTERMS.W3CDTF/DCTERMS.available">2022-12-29</meta:user-defined>
    <meta:user-defined meta:name="DCTERMS.W3CDTF/OVERHEIDop.jaargang">2022</meta:user-defined>
    <meta:user-defined meta:name="OVERHEIDop.publicationIssue">579119</meta:user-defined>
    <meta:user-defined meta:name="OVERHEIDop.GmbID/DC.identifier">gmb-2022-579119</meta:user-defined>
    <meta:user-defined meta:name="OVERHEIDop.versieInformatie"/>
  </office:meta>
</office:document-meta>
</file>