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antenne installatie voor mobiele telecommunicatie - kadastraal bekend gemeente Zuidhorn, sectie D. perceelnummer 912 in Niezij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Westerkwartier een aanvraag ontvangen voor het plaatsen van een antenne installatie voor mobiele telecommunicatie op locatie kadastraal bekend gemeente Zuidhorn, sectie D. perceelnummer 912 in Niezijl. De aanvraag is geregistreerd onder zaaknummer Z20220450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91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plaatsen van een antenne installatie voor mobiele telecommunicatie - kadastraal bekend gemeente Zuidhorn, sectie D. perceelnummer 912 in Niezijl</meta:user-defined>
    <meta:user-defined meta:name="DCTERMS.W3CDTF/DCTERMS.available">2022-12-29</meta:user-defined>
    <meta:user-defined meta:name="DCTERMS.W3CDTF/OVERHEIDop.jaargang">2022</meta:user-defined>
    <meta:user-defined meta:name="OVERHEIDop.publicationIssue">579117</meta:user-defined>
    <meta:user-defined meta:name="OVERHEIDop.GmbID/DC.identifier">gmb-2022-579117</meta:user-defined>
    <meta:user-defined meta:name="OVERHEIDop.versieInformatie"/>
  </office:meta>
</office:document-meta>
</file>