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versterken sociale basi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subsidieplafond betreffende de subsidieregeling Versterken Sociale Basis voor het subsidiejaar 2024, 2025 en 2026 op €0,- vast te stell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22 decem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9107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0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107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Z2022-04006</meta:user-defined>
    <dc:language>nl</dc:language>
    <meta:user-defined meta:name="OVERHEIDop.locatietype/OVERHEIDop.gebiedsmarkering">Gemeente</meta:user-defined>
    <meta:user-defined meta:name="DC.title">Subsidieplafond versterken sociale basis 2023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9107</meta:user-defined>
    <meta:user-defined meta:name="OVERHEIDop.GmbID/DC.identifier">gmb-2022-579107</meta:user-defined>
    <meta:user-defined meta:name="OVERHEIDop.versieInformatie"/>
  </office:meta>
</office:document-meta>
</file>