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rcell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december 2022:</text:p>
            <text:p text:style-name="common-al">- <text:span text:style-name="nadrukvet">Purcellstraat</text:span><text:span text:style-name="nadrukvet"> 1</text:span>: het bouwen van een erker aan de voorzijde en het uitbreiden van de woning aan zij- en achterzijd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910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0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0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271</meta:user-defined>
    <meta:user-defined meta:name="DCTERMS.abstract">Purcellstraat 1 in Boxtel: het bouwen van een erker aan de voorzijde en het uitbreiden van de woning aan zij- en achterzijde.</meta:user-defined>
    <dc:language>nl</dc:language>
    <meta:user-defined meta:name="OVERHEIDop.locatietype/OVERHEIDop.gebiedsmarkering">Adres</meta:user-defined>
    <meta:user-defined meta:name="DC.title">Aangevraagde omgevingsvergunning Purcellstraat 1 in Boxte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106</meta:user-defined>
    <meta:user-defined meta:name="OVERHEIDop.GmbID/DC.identifier">gmb-2022-579106</meta:user-defined>
    <meta:user-defined meta:name="OVERHEIDop.versieInformatie"/>
  </office:meta>
</office:document-meta>
</file>