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brugstraat 3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last-al">Wijnbrugstraat 329 , 3011XW , het project betreft het plaatsen van een nieuwe luifel. (datum besluit 23-12-2022 , op dezelfde dag verzonden , dossiernummer OMV.22.11.00110 ) 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91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nbrugstraat 329</meta:user-defined>
    <meta:user-defined meta:name="DCTERMS.W3CDTF/DCTERMS.available">2022-12-29</meta:user-defined>
    <meta:user-defined meta:name="DCTERMS.W3CDTF/OVERHEIDop.jaargang">2022</meta:user-defined>
    <meta:user-defined meta:name="OVERHEIDop.publicationIssue">579102</meta:user-defined>
    <meta:user-defined meta:name="OVERHEIDop.GmbID/DC.identifier">gmb-2022-579102</meta:user-defined>
    <meta:user-defined meta:name="OVERHEIDop.versieInformatie"/>
  </office:meta>
</office:document-meta>
</file>