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F 1972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F 1972, 9636HR, voor de bouw van een nieuw wegensteunpunt, 23 de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7910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10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10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Perceel F 1972 Zuidbroek aanvraag omgevingsvergunning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100</meta:user-defined>
    <meta:user-defined meta:name="OVERHEIDop.GmbID/DC.identifier">gmb-2022-579100</meta:user-defined>
    <meta:user-defined meta:name="OVERHEIDop.versieInformatie"/>
  </office:meta>
</office:document-meta>
</file>