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beheerwerkzaamheden voor de afvoersloot van Doodemanskisten aan Doodemanskist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 februari 2022, Doodemanskisten te West-Terschelling, het uitvoeren van beheerwerkzaamheden voor de afvoersloot van Doodemanskisten, kenmerk 2021-0093-0018463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91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093-00184637.</meta:user-defined>
    <dc:language>nl</dc:language>
    <meta:user-defined meta:name="OVERHEIDop.locatietype/OVERHEIDop.gebiedsmarkering">Woonplaats</meta:user-defined>
    <meta:user-defined meta:name="DC.title">Toestemming voor het uitvoeren van beheerwerkzaamheden voor de afvoersloot van Doodemanskisten aan Doodemanskisten te West-Terschelling</meta:user-defined>
    <meta:user-defined meta:name="DCTERMS.W3CDTF/DCTERMS.available">2022-02-11</meta:user-defined>
    <meta:user-defined meta:name="DCTERMS.W3CDTF/OVERHEIDop.jaargang">2022</meta:user-defined>
    <meta:user-defined meta:name="OVERHEIDop.publicationIssue">57910</meta:user-defined>
    <meta:user-defined meta:name="OVERHEIDop.GmbID/DC.identifier">gmb-2022-57910</meta:user-defined>
    <meta:user-defined meta:name="OVERHEIDop.versieInformatie"/>
  </office:meta>
</office:document-meta>
</file>