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elaarsweg 84-1 1021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elaarsweg 84-1 1021BW Amsterdam</text:p>
            <text:p text:style-name="common-al">Omschrijving: het intern verbouwen</text:p>
            <text:p text:style-name="common-al">Besluit: verleend</text:p>
            <text:p text:style-name="common-al">Verzonden naar aanvrager op: 03-01-2022</text:p>
            <text:p text:style-name="common-al">Zaaknummer: Z2021-N003725</text:p>
            <text:p text:style-name="common-al">OLO nummer: 6582377</text:p>
            <text:p text:style-name="common-al">Het besluit en bijbehorende stukken kunt u per e-mail ontvangen. Stuur een verzoek naar <text:a xlink:href="mailto:wabovergunningensdn@amsterdam.nl?Subject=Dossiernummer Z2021-N00372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725</meta:user-defined>
    <meta:user-defined meta:name="DCTERMS.abstract">het intern verbouwen</meta:user-defined>
    <dc:language>nl</dc:language>
    <meta:user-defined meta:name="OVERHEIDop.locatietype/OVERHEIDop.gebiedsmarkering">Punt</meta:user-defined>
    <meta:user-defined meta:name="DC.title">Besluit omgevingsvergunning reguliere procedure Adelaarsweg 84-1 1021BW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91</meta:user-defined>
    <meta:user-defined meta:name="OVERHEIDop.GmbID/DC.identifier">gmb-2022-5791</meta:user-defined>
    <meta:user-defined meta:name="OVERHEIDop.versieInformatie"/>
  </office:meta>
</office:document-meta>
</file>