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text:list-style style:name="id1-3-2-2-1-3-1-6-6-3-1">
      <text:list-level-style-bullet text:bullet-char="-" text:level="1">
        <style:list-level-properties text:min-label-width="10mm"/>
      </text:list-level-style-bullet>
    </text:list-style>
    <text:list-style style:name="id1-3-2-2-1-3-1-6-6-3-1-1">
      <text:list-level-style-bullet text:bullet-char="-" text:level="1">
        <style:list-level-properties text:min-label-width="10mm"/>
      </text:list-level-style-bullet>
    </text:list-style>
    <text:list-style style:name="id1-3-2-2-1-3-1-6-7-3-1">
      <text:list-level-style-bullet text:bullet-char="-" text:level="1">
        <style:list-level-properties text:min-label-width="10mm"/>
      </text:list-level-style-bullet>
    </text:list-style>
    <text:list-style style:name="id1-3-2-2-1-3-1-6-7-3-1-1">
      <text:list-level-style-bullet text:bullet-char="-" text:level="1">
        <style:list-level-properties text:min-label-width="10mm"/>
      </text:list-level-style-bullet>
    </text:list-style>
    <text:list-style style:name="id1-3-2-2-1-3-1-6-8-3-1">
      <text:list-level-style-bullet text:bullet-char="-" text:level="1">
        <style:list-level-properties text:min-label-width="10mm"/>
      </text:list-level-style-bullet>
    </text:list-style>
    <text:list-style style:name="id1-3-2-2-1-3-1-6-8-3-1-1">
      <text:list-level-style-bullet text:bullet-char="-" text:level="1">
        <style:list-level-properties text:min-label-width="10mm"/>
      </text:list-level-style-bullet>
    </text:list-style>
    <text:list-style style:name="id1-3-2-2-1-3-1-6-9-3-1">
      <text:list-level-style-bullet text:bullet-char="-" text:level="1">
        <style:list-level-properties text:min-label-width="10mm"/>
      </text:list-level-style-bullet>
    </text:list-style>
    <text:list-style style:name="id1-3-2-2-1-3-1-6-9-3-1-1">
      <text:list-level-style-bullet text:bullet-char="-" text:level="1">
        <style:list-level-properties text:min-label-width="10mm"/>
      </text:list-level-style-bullet>
    </text:list-style>
    <text:list-style style:name="id1-3-2-2-1-3-1-6-18-3-1">
      <text:list-level-style-bullet text:bullet-char="-" text:level="1">
        <style:list-level-properties text:min-label-width="10mm"/>
      </text:list-level-style-bullet>
    </text:list-style>
    <text:list-style style:name="id1-3-2-2-1-3-1-6-18-3-1-1">
      <text:list-level-style-bullet text:bullet-char="-" text:level="1">
        <style:list-level-properties text:min-label-width="10mm"/>
      </text:list-level-style-bullet>
    </text:list-style>
    <text:list-style style:name="id1-3-2-2-1-3-1-6-19-3-1">
      <text:list-level-style-bullet text:bullet-char="-" text:level="1">
        <style:list-level-properties text:min-label-width="10mm"/>
      </text:list-level-style-bullet>
    </text:list-style>
    <text:list-style style:name="id1-3-2-2-1-3-1-6-19-3-1-1">
      <text:list-level-style-bullet text:bullet-char="-" text:level="1">
        <style:list-level-properties text:min-label-width="10mm"/>
      </text:list-level-style-bullet>
    </text:list-style>
    <text:list-style style:name="id1-3-2-2-1-3-1-6-20-3-1">
      <text:list-level-style-bullet text:bullet-char="-" text:level="1">
        <style:list-level-properties text:min-label-width="10mm"/>
      </text:list-level-style-bullet>
    </text:list-style>
    <text:list-style style:name="id1-3-2-2-1-3-1-6-20-3-1-1">
      <text:list-level-style-bullet text:bullet-char="-" text:level="1">
        <style:list-level-properties text:min-label-width="10mm"/>
      </text:list-level-style-bullet>
    </text:list-style>
    <text:list-style style:name="id1-3-2-2-1-3-1-6-21-3-1">
      <text:list-level-style-bullet text:bullet-char="-" text:level="1">
        <style:list-level-properties text:min-label-width="10mm"/>
      </text:list-level-style-bullet>
    </text:list-style>
    <text:list-style style:name="id1-3-2-2-1-3-1-6-21-3-1-1">
      <text:list-level-style-bullet text:bullet-char="-" text:level="1">
        <style:list-level-properties text:min-label-width="10mm"/>
      </text:list-level-style-bullet>
    </text:list-style>
    <text:list-style style:name="id1-3-2-2-1-3-1-6-24-3-1">
      <text:list-level-style-bullet text:bullet-char="-" text:level="1">
        <style:list-level-properties text:min-label-width="10mm"/>
      </text:list-level-style-bullet>
    </text:list-style>
    <text:list-style style:name="id1-3-2-2-1-3-1-6-24-3-1-1">
      <text:list-level-style-bullet text:bullet-char="-" text:level="1">
        <style:list-level-properties text:min-label-width="10mm"/>
      </text:list-level-style-bullet>
    </text:list-style>
    <text:list-style style:name="id1-3-2-2-1-3-1-6-25-3-1">
      <text:list-level-style-bullet text:bullet-char="-" text:level="1">
        <style:list-level-properties text:min-label-width="10mm"/>
      </text:list-level-style-bullet>
    </text:list-style>
    <text:list-style style:name="id1-3-2-2-1-3-1-6-25-3-1-1">
      <text:list-level-style-bullet text:bullet-char="-" text:level="1">
        <style:list-level-properties text:min-label-width="10mm"/>
      </text:list-level-style-bullet>
    </text:list-style>
    <text:list-style style:name="id1-3-2-2-1-3-1-6-26-3-1">
      <text:list-level-style-bullet text:bullet-char="-" text:level="1">
        <style:list-level-properties text:min-label-width="10mm"/>
      </text:list-level-style-bullet>
    </text:list-style>
    <text:list-style style:name="id1-3-2-2-1-3-1-6-26-3-1-1">
      <text:list-level-style-bullet text:bullet-char="-" text:level="1">
        <style:list-level-properties text:min-label-width="10mm"/>
      </text:list-level-style-bullet>
    </text:list-style>
    <text:list-style style:name="id1-3-2-2-1-3-1-6-28-3-1">
      <text:list-level-style-bullet text:bullet-char="-" text:level="1">
        <style:list-level-properties text:min-label-width="10mm"/>
      </text:list-level-style-bullet>
    </text:list-style>
    <text:list-style style:name="id1-3-2-2-1-3-1-6-28-3-1-1">
      <text:list-level-style-bullet text:bullet-char="-" text:level="1">
        <style:list-level-properties text:min-label-width="10mm"/>
      </text:list-level-style-bullet>
    </text:list-style>
    <text:list-style style:name="id1-3-2-2-1-3-1-6-29-3-1">
      <text:list-level-style-bullet text:bullet-char="-" text:level="1">
        <style:list-level-properties text:min-label-width="10mm"/>
      </text:list-level-style-bullet>
    </text:list-style>
    <text:list-style style:name="id1-3-2-2-1-3-1-6-29-3-1-1">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zake het tarief voor het gebruik van de gemeentelijke sportvoorziening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verordening inzake het tarief voor het gebruik van de gemeentelijke sportvoorzieningen 2023 </text:p>
          </text:section>
        </text:section>
        <text:section text:name="regeling-tekst_id1-3-2-2" text:style-name="regeling-tekst">
          <text:section text:name="artikel_id1-3-2-2-1" text:style-name="artikel">
            <text:p text:style-name="artikel_kop_titel"><text:span text:style-name="artikel_kop_label"/> <text:span text:style-name="artikel_kop_nr"/> I. Met ingang van 1 januari 2023 bedraagt het tarief voor het gebruik van de gemeentelijke sportterrein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ondlijn">vaste gebruikers per seizoen of per jaa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text:p>
                    <text:p text:style-name="table_al">sportterreinen en opstallen per veld een huurbedrag van</text:p>
                    <text:p text:style-name="table_al">
                      <text:span text:style-name="nadrukcur">(In het daarbij behorende beheermodel is de verantwoordelijkheid voor het volledige <text:span text:style-name="nadrukondlijn">dagelijks onderhoud</text:span> alsmede de rechtstreekse <text:span text:style-name="nadrukondlijn">betaling van energielasten</text:span> overgedragen aan de verenigingen, op basis van daartoe ingestelde gebruiksvoorschriften). De gemeentelijke bemoeienis beperkt zich tot het vaktechnische onderhoud van de velden en de beplanting rondom die velden.</text:span>
                    </text:p>
                  </table:table-cell>
                  <table:table-cell table:style-name="entry" table:number-rows-spanned="1" table:number-columns-spanned="2">
                    <text:p text:style-name="table_al">€ 1.251,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text:p>
                  </table:table-cell>
                  <table:table-cell table:style-name="entry" table:number-rows-spanned="1" table:number-columns-spanned="2">
                    <text:p text:style-name="table_al">€ 3.000,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text:p>
                    <text:p text:style-name="table_al">onder bij I a. genoemde regeling</text:p>
                  </table:table-cell>
                  <table:table-cell table:style-name="entry" table:number-rows-spanned="1" table:number-columns-spanned="2">
                    <text:p text:style-name="table_al">€ 71,6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text:p>
                    <text:p text:style-name="table_al">per armatuur in rekening gebrach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6-3-1">
                      <text:list-item text:style-override="id1-3-2-2-1-3-1-6-6-3-1-1">
                        <text:number>-</text:number>
                        <text:p text:style-name="table_al">voor een mast met één lichtpunt, per jaar</text:p>
                      </text:list-item>
                    </text:list>
                  </table:table-cell>
                  <table:table-cell table:style-name="entry" table:number-rows-spanned="1" table:number-columns-spanned="2">
                    <text:p text:style-name="table_al">€ 375,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7-3-1">
                      <text:list-item text:style-override="id1-3-2-2-1-3-1-6-7-3-1-1">
                        <text:number>-</text:number>
                        <text:p text:style-name="table_al">voor een mast met twee lichtpunten, per jaar</text:p>
                      </text:list-item>
                    </text:list>
                  </table:table-cell>
                  <table:table-cell table:style-name="entry" table:number-rows-spanned="1" table:number-columns-spanned="2">
                    <text:p text:style-name="table_al">€ 52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8-3-1">
                      <text:list-item text:style-override="id1-3-2-2-1-3-1-6-8-3-1-1">
                        <text:number>-</text:number>
                        <text:p text:style-name="table_al">voor een mast met drie lichtpunten, per jaar</text:p>
                      </text:list-item>
                    </text:list>
                  </table:table-cell>
                  <table:table-cell table:style-name="entry" table:number-rows-spanned="1" table:number-columns-spanned="2">
                    <text:p text:style-name="table_al">€ 79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9-3-1">
                      <text:list-item text:style-override="id1-3-2-2-1-3-1-6-9-3-1-1">
                        <text:number>-</text:number>
                        <text:p text:style-name="table_al">voor een mast met ledverlichting, aangebracht door de sportvereniging per mast</text:p>
                      </text:list-item>
                    </text:list>
                  </table:table-cell>
                  <table:table-cell table:style-name="entry" table:number-rows-spanned="1" table:number-columns-spanned="2">
                    <text:p text:style-name="table_al">€ 291,8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wielerbaan Meerdijk, per jaar</text:p>
                  </table:table-cell>
                  <table:table-cell table:style-name="entry" table:number-rows-spanned="1" table:number-columns-spanned="2">
                    <text:p text:style-name="table_al">€ 2.207,90</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text:p>
                  </table:table-cell>
                  <table:table-cell table:style-name="entry" table:number-rows-spanned="1" table:number-columns-spanned="2">
                    <text:p text:style-name="table_al">€ 8.56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overige gebruikers voor wedstrijden, toernooien,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2">
                    <text:p text:style-name="table_al">€ 7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incidenteel gebruik, per uur (particulieren)</text:p>
                  </table:table-cell>
                  <table:table-cell table:style-name="entry" table:number-rows-spanned="1" table:number-columns-spanned="2">
                    <text:p text:style-name="table_al">€ 53,7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2">
                    <text:p text:style-name="table_al">€ 432,8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18-3-1">
                      <text:list-item text:style-override="id1-3-2-2-1-3-1-6-18-3-1-1">
                        <text:number>-</text:number>
                        <text:p text:style-name="table_al">per uur</text:p>
                      </text:list-item>
                    </text:list>
                  </table:table-cell>
                  <table:table-cell table:style-name="entry" table:number-rows-spanned="1" table:number-columns-spanned="2">
                    <text:p text:style-name="table_al">€ 5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19-3-1">
                      <text:list-item text:style-override="id1-3-2-2-1-3-1-6-19-3-1-1">
                        <text:number>-</text:number>
                        <text:p text:style-name="table_al">per dagdeel </text:p>
                      </text:list-item>
                    </text:list>
                  </table:table-cell>
                  <table:table-cell table:style-name="entry" table:number-rows-spanned="1" table:number-columns-spanned="2">
                    <text:p text:style-name="table_al">€ 14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0-3-1">
                      <text:list-item text:style-override="id1-3-2-2-1-3-1-6-20-3-1-1">
                        <text:number>-</text:number>
                        <text:p text:style-name="table_al">per dag</text:p>
                      </text:list-item>
                    </text:list>
                  </table:table-cell>
                  <table:table-cell table:style-name="entry" table:number-rows-spanned="1" table:number-columns-spanned="2">
                    <text:p text:style-name="table_al">€ 29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1-3-1">
                      <text:list-item text:style-override="id1-3-2-2-1-3-1-6-21-3-1-1">
                        <text:number>-</text:number>
                        <text:p text:style-name="table_al">voor schoolsport per uur</text:p>
                      </text:list-item>
                    </text:list>
                  </table:table-cell>
                  <table:table-cell table:style-name="entry" table:number-rows-spanned="1" table:number-columns-spanned="2">
                    <text:p text:style-name="table_al">€ 2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4-3-1">
                      <text:list-item text:style-override="id1-3-2-2-1-3-1-6-24-3-1-1">
                        <text:number>-</text:number>
                        <text:p text:style-name="table_al">voor verenigingen binnen de gemeente Emmen per uur</text:p>
                      </text:list-item>
                    </text:list>
                  </table:table-cell>
                  <table:table-cell table:style-name="entry" table:number-rows-spanned="1" table:number-columns-spanned="2">
                    <text:p text:style-name="table_al">€ 3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5-3-1">
                      <text:list-item text:style-override="id1-3-2-2-1-3-1-6-25-3-1-1">
                        <text:number>-</text:number>
                        <text:p text:style-name="table_al">voor verenigingen buiten de gemeente Emmen per uur</text:p>
                      </text:list-item>
                    </text:list>
                  </table:table-cell>
                  <table:table-cell table:style-name="entry" table:number-rows-spanned="1" table:number-columns-spanned="2">
                    <text:p text:style-name="table_al">€ 72,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6-3-1">
                      <text:list-item text:style-override="id1-3-2-2-1-3-1-6-26-3-1-1">
                        <text:number>-</text:number>
                        <text:p text:style-name="table_al">voor het basis- en voortgezet onderwijs per uur</text:p>
                      </text:list-item>
                    </text:list>
                  </table:table-cell>
                  <table:table-cell table:style-name="entry" table:number-rows-spanned="1" table:number-columns-spanned="2">
                    <text:p text:style-name="table_al">€ 36,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8-3-1">
                      <text:list-item text:style-override="id1-3-2-2-1-3-1-6-28-3-1-1">
                        <text:number>-</text:number>
                        <text:p text:style-name="table_al">voor particulieren per uur</text:p>
                      </text:list-item>
                    </text:list>
                  </table:table-cell>
                  <table:table-cell table:style-name="entry" table:number-rows-spanned="1" table:number-columns-spanned="2">
                    <text:p text:style-name="table_al">€ 5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2-1-3-1-6-29-3-1">
                      <text:list-item text:style-override="id1-3-2-2-1-3-1-6-29-3-1-1">
                        <text:number>-</text:number>
                        <text:p text:style-name="table_al">voor verenigingen en schoolsport binnen de gemeente Emmen per uur</text:p>
                      </text:list-item>
                    </text:list>
                  </table:table-cell>
                  <table:table-cell table:style-name="entry" table:number-rows-spanned="1" table:number-columns-spanned="2">
                    <text:p text:style-name="table_al">€ 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onderwijs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text:p>
                    <text:p text:style-name="table_al">algemeen basisonderwijs per klokuur</text:p>
                  </table:table-cell>
                  <table:table-cell table:style-name="entry" table:number-rows-spanned="1" table:number-columns-spanned="2">
                    <text:p text:style-name="table_al">€ 18,2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text:p>
                    <text:p text:style-name="table_al">algemeen voortgezet onderwijs per klokuur</text:p>
                  </table:table-cell>
                  <table:table-cell table:style-name="entry" table:number-rows-spanned="1" table:number-columns-spanned="2">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elk gebruik van de verlichtingsinstallatie op het terre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rainingsverlichtingsinstallatie, per armatuur en per uur</text:p>
                  </table:table-cell>
                  <table:table-cell table:style-name="entry" table:number-rows-spanned="1" table:number-columns-spanned="2">
                    <text:p text:style-name="table_al">€ 3,20</text:p>
                  </table:table-cell>
                </table:table-row>
              </table:table>
              <text:p text:style-name="table_bottom"/>
            </text:section>
          </text:section>
          <text:section text:name="artikel_id1-3-2-2-2" text:style-name="artikel">
            <text:p text:style-name="artikel_kop_titel"><text:span text:style-name="artikel_kop_label"/> <text:span text:style-name="artikel_kop_nr"/> II. Met ingang van 1 januari 2023 bedraagt het tarief voor de gemeentelijke binnensportaccommodaties:</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Basistarief per uur 1) voor de:</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5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49,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b.v. jeugdleden gymverenigingen t/m 12 jaar</text:p>
                  </table:table-cell>
                  <table:table-cell table:style-name="entry" table:number-rows-spanned="1" table:number-columns-spanned="3">
                    <text:p text:style-name="table_al">€ 2,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15,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Commercieel tarief per uur 2)</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85,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74,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23,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Daluren tarief per uur 3)</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42,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36,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1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erenigingstarief t.b.v. training en oefenwedstrijden per uur 4)</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Sporthal Angelslo + sporthal Klazienaveen</text:p>
                  </table:table-cell>
                  <table:table-cell table:style-name="entry" table:number-rows-spanned="1" table:number-columns-spanned="3">
                    <text:p text:style-name="table_al">€ 3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overige sporthallen</text:p>
                  </table:table-cell>
                  <table:table-cell table:style-name="entry" table:number-rows-spanned="1" table:number-columns-spanned="3">
                    <text:p text:style-name="table_al">€ 27,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gymnastieklokalen </text:p>
                  </table:table-cell>
                  <table:table-cell table:style-name="entry" table:number-rows-spanned="1" table:number-columns-spanned="3">
                    <text:p text:style-name="table_al">€ 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4">
                    <text:p text:style-name="table_al">Voor het onderwijs in de lichamelijke oefening in schoolverband voor basisonderwijs, per klokuur aan de hand van de door het ministerie van O. en W. vastgestelde jaarlijkse normvergoeding in de exploitatiekos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2">
                    <text:p text:style-name="table_al">Overige binnensportaccommodaties</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23,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23,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verenigingen in sportzalen en sporthallen per uur</text:p>
                  </table:table-cell>
                  <table:table-cell table:style-name="entry" table:number-rows-spanned="1" table:number-columns-spanned="3">
                    <text:p text:style-name="table_al">€ 7,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7,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 </text:p>
                  </table:table-cell>
                  <table:table-cell table:style-name="entry" table:number-rows-spanned="1" table:number-columns-spanned="3">
                    <text:p text:style-name="table_al">€ 13,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27,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27,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19,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ymnastieklokaal De Kampen per uur</text:p>
                  </table:table-cell>
                  <table:table-cell table:style-name="entry" table:number-rows-spanned="1" table:number-columns-spanned="3">
                    <text:p text:style-name="table_al">€ 14,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59,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52,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zaal De Webbe te Weiteveen per uur</text:p>
                  </table:table-cell>
                  <table:table-cell table:style-name="entry" table:number-rows-spanned="1" table:number-columns-spanned="3">
                    <text:p text:style-name="table_al">€ 39,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arief sportbonden</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De Kampen per uur</text:p>
                  </table:table-cell>
                  <table:table-cell table:style-name="entry" table:number-rows-spanned="1" table:number-columns-spanned="3">
                    <text:p text:style-name="table_al">€ 49,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rthal Ossehal per uur</text:p>
                  </table:table-cell>
                  <table:table-cell table:style-name="entry" table:number-rows-spanned="1" table:number-columns-spanned="3">
                    <text:p text:style-name="table_al">€ 41,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gebruik kantines</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avond of gedeelte daarvan; vergaderingen</text:p>
                  </table:table-cell>
                  <table:table-cell table:style-name="entry" table:number-rows-spanned="1" table:number-columns-spanned="3">
                    <text:p text:style-name="table_al">€ 1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avond of gedeelte daarvan; overig gebruik</text:p>
                  </table:table-cell>
                  <table:table-cell table:style-name="entry" table:number-rows-spanned="1" table:number-columns-spanned="3">
                    <text:p text:style-name="table_al">€ 2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gebruik afdekvloer</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keer voor verenigingsgebruik binnen de gemeente Emmen</text:p>
                  </table:table-cell>
                  <table:table-cell table:style-name="entry" table:number-rows-spanned="1" table:number-columns-spanned="3">
                    <text:p text:style-name="table_al">€ 14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keer voor commercieel gebruik en/of buiten de gemeente Emmen</text:p>
                  </table:table-cell>
                  <table:table-cell table:style-name="entry" table:number-rows-spanned="1" table:number-columns-spanned="3">
                    <text:p text:style-name="table_al">€ 35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gebruik sleutel</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sleutel borgbedrag</text:p>
                  </table:table-cell>
                  <table:table-cell table:style-name="entry" table:number-rows-spanned="1" table:number-columns-spanned="3">
                    <text:p text:style-name="table_al">€ 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
                      <text:span text:style-name="nadrukondlijn">tarief gebruik kleedkamers sporthal of gymzaal</text:span>
                    </text:p>
                  </table:table-cell>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per kleedkamer</text:p>
                  </table:table-cell>
                  <table:table-cell table:style-name="entry" table:number-rows-spanned="1" table:number-columns-spanned="3">
                    <text:p text:style-name="table_al">€ 7,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Het basistarief geldt voor de volgende organisaties en personen: </text:p>
                    <text:p text:style-name="table_al">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Het commercieel tarief geldt voor alle niet onder 1) genoemde personen en instellingen.</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3">
                    <text:p text:style-name="table_al">Op werkdagen geldt tussen 08.00-16.00 uur voor particulieren een kortin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3">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3"/>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 <text:span text:style-name="artikel_kop_nr"/> III. Met ingang van 1 januari 2023 bedragen de tarieven voor toegangskaarten, paspoorten, abonnementen en doelgroepen voor het overdekte Aquarenabad in Emm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Jeugd / 65+ </text:span>
                    </text:p>
                  </table:table-cell>
                  <table:table-cell table:style-name="entry" table:number-rows-spanned="1" table:number-columns-spanned="1"/>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able:table-row>
                <table:table-row table:style-name="row">
                  <table:table-cell table:style-name="entry" table:number-rows-spanned="1" table:number-columns-spanned="1">
                    <text:p text:style-name="table_al">4 t/m 17 jaar en 65+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Jeugd / 85+ 10 badenkaart</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35.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 <text:span text:style-name="artikel_kop_nr"/> IV. Met ingang van 1 januari 2023 bedragen de tarieven voor toegangskaarten, paspoorten, abonnementen en doelgroepen voor het overdekte Neptunusbad in Klazienave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3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4,90</text:p>
                  </table:table-cell>
                </table:table-row>
              </table:table>
              <text:p text:style-name="table_bottom"/>
            </text:section>
          </text:section>
          <text:section text:name="artikel_id1-3-2-2-5" text:style-name="artikel">
            <text:p text:style-name="artikel_kop_titel"><text:span text:style-name="artikel_kop_label"/> <text:span text:style-name="artikel_kop_nr"/> V. Met ingang van 1 januari 2023 bedragen de tarieven voor toegangskaarten, paspoorten, abonnementen en doelgroepen voor het overdekte zwembad De Slagen te Schoonebeek:</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Twimzwemm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lwassenen (vanaf 18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Jeugd / 65+</text:span>
                    </text:p>
                  </table:table-cell>
                  <table:table-cell table:style-name="entry" table:number-rows-spanned="1" table:number-columns-spanned="1"/>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Gezinsabonnement 3 maanden</text:p>
                  </table:table-cell>
                  <table:table-cell table:style-name="entry" table:number-rows-spanned="1" table:number-columns-spanned="1">
                    <text:p text:style-name="table_al">€ 6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Bij 1e aanschaf van abonnement, doelgroepenkaart, zwemleskaart, meerbadenkaart dient een toegangsbandje te worden aangeschaft à € 8,35.</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 93,90</text:p>
                  </table:table-cell>
                </table:table-row>
                <table:table-row table:style-name="row">
                  <table:table-cell table:style-name="entry" table:number-rows-spanned="1" table:number-columns-spanned="1">
                    <text:p text:style-name="table_al">Training/rec. wedstrijden  per uur</text:p>
                  </table:table-cell>
                  <table:table-cell table:style-name="entry" table:number-rows-spanned="1" table:number-columns-spanned="1">
                    <text:p text:style-name="table_al">€ 54,90</text:p>
                  </table:table-cell>
                </table:table-row>
              </table:table>
              <text:p text:style-name="table_bottom"/>
            </text:section>
          </text:section>
          <text:section text:name="artikel_id1-3-2-2-6" text:style-name="artikel">
            <text:p text:style-name="artikel_kop_titel"><text:span text:style-name="artikel_kop_label"/> <text:span text:style-name="artikel_kop_nr"/> VI. Slotbepalingen</text:p>
            <text:list text:style-name="id1-3-2-2-6-2">
              <text:list-item text:style-override="id1-3-2-2-6-2">
                <text:number> 1. </text:number>
                <text:p text:style-name="al">De vergoedingen worden bij wijze van nota geheven en zijn verschuldigd twee weken na dagtekening van vorenbedoelde nota. </text:p>
              </text:list-item>
              <text:list-item text:style-override="id1-3-2-2-6-3">
                <text:number> 2. </text:number>
                <text:p text:style-name="al">De in het eerste lid bedoelde nota vermeldt in ieder geval de datum en aard van de verleende dienst(en) en het bedrag van de verschuldigde vergoeding.</text:p>
              </text:list-item>
              <text:list-item text:style-override="id1-3-2-2-6-4">
                <text:number> 3. </text:number>
                <text:p text:style-name="al">De in het eerste lid bedoelde nota wordt zo spoedig mogelijk na aanvang van de dienstverlening verzonden.</text:p>
              </text:list-item>
              <text:list-item text:style-override="id1-3-2-2-6-5">
                <text:number> 4. </text:number>
                <text:p text:style-name="al">Bij niet tijdige betaling worden aanmaningskosten in rekening gebracht. De aanmaningskosten bedragen per aanmaning c.q. ingebrekestelling:</text:p>
                <text:list text:style-name="id1-3-2-2-6-5-3">
                  <text:list-item text:style-override="id1-3-2-2-6-5-3-1">
                    <text:number>a.</text:number>
                    <text:p text:style-name="al">5 euro bij een vordering van 450 euro of lager;</text:p>
                  </text:list-item>
                  <text:list-item text:style-override="id1-3-2-2-6-5-3-2">
                    <text:number>b.</text:number>
                    <text:p text:style-name="al">10 euro bij een vordering hoger dan 450 euro.</text:p>
                  </text:list-item>
                </text:list>
              </text:list-item>
              <text:list-item text:style-override="id1-3-2-2-6-6">
                <text:number> 5. </text:number>
                <text:p text:style-name="al">Bij een aanmaning dient binnen 10 dagen te worden betaald.</text:p>
              </text:list-item>
            </text:list>
          </text:section>
          <text:section text:name="artikel_id1-3-2-2-7" text:style-name="artikel">
            <text:p text:style-name="artikel_kop_titel"><text:span text:style-name="artikel_kop_label"/> <text:span text:style-name="artikel_kop_nr"/> VII. Uitzonderingen en geschillen</text:p>
            <text:p text:style-name="al">In gevallen waarin deze verordening niet voorziet en bij enig geschil bij de toepassing daarvan, beslist het college dat voor de uitvoering van deze bevoegdheden één of meer ambtenaren kan aanwijzen die in</text:p>
            <text:p text:style-name="al">zijn plaats treden.</text:p>
          </text:section>
          <text:section text:name="artikel_id1-3-2-2-8" text:style-name="artikel">
            <text:p text:style-name="artikel_kop_titel"><text:span text:style-name="artikel_kop_label"/> <text:span text:style-name="artikel_kop_nr"/> VIII. Inwerkingtreding</text:p>
            <text:list text:style-name="id1-3-2-2-8-2">
              <text:list-item text:style-override="id1-3-2-2-8-2">
                <text:number>1.</text:number>
                <text:p text:style-name="al">De verordening van 23 december 2021 tot vaststelling van de tarieven van gemeentelijke sportvoorzieningen wordt ingetrokken met ingang van de in het derde lid genoemde datum, met dien verstande dat zij van toepassing blijft op d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ze verordening is 1 januari 2023.</text:p>
              </text:list-item>
              <text:list-item text:style-override="id1-3-2-2-8-5">
                <text:number>4.</text:number>
                <text:p text:style-name="al">Deze verordening kan worden aangehaald als de ‘Verordening inzake het tarief voor het gebruik van de gemeentelijke sportvoorzieningen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Verordening inzake het tarief voor het gebruik van de gemeentelijke sportvoorzieningen 2023</meta:user-defined>
    <dc:language>nl</dc:language>
    <meta:user-defined meta:name="OVERHEIDop.locatietype/OVERHEIDop.gebiedsmarkering">Gemeente</meta:user-defined>
    <meta:user-defined meta:name="DC.title">Verordening inzake het tarief voor het gebruik van de gemeentelijke sportvoorzieningen 2023</meta:user-defined>
    <meta:user-defined meta:name="DCTERMS.W3CDTF/DCTERMS.available">2022-12-29</meta:user-defined>
    <meta:user-defined meta:name="DCTERMS.W3CDTF/OVERHEIDop.jaargang">2022</meta:user-defined>
    <meta:user-defined meta:name="OVERHEIDop.publicationIssue">579099</meta:user-defined>
    <meta:user-defined meta:name="OVERHEIDop.betreftRegeling">CVDR690020_1</meta:user-defined>
    <meta:user-defined meta:name="xs:date/OVERHEIDop.startdatum">2022-12-31</meta:user-defined>
    <meta:user-defined meta:name="OVERHEIDop.GmbID/DC.identifier">gmb-2022-579099</meta:user-defined>
    <meta:user-defined meta:name="OVERHEIDop.versieInformatie"/>
  </office:meta>
</office:document-meta>
</file>