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venweg 280, 1834C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gevingsvergunning ontvangen voor de nieuwbouw van een vrijstaande woning op de locatie Bovenweg 280, 1834CS Sint Pancras. De aanvraag is geregistreerd onder zaaknummer 2022-00825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909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ovenweg 280, 1834CS Sint Pancras</meta:user-defined>
    <dc:language>nl</dc:language>
    <meta:user-defined meta:name="OVERHEIDop.locatietype/OVERHEIDop.gebiedsmarkering">Punt</meta:user-defined>
    <meta:user-defined meta:name="DC.title">Kennisgeving aanvraag omgevingsvergunning, Bovenweg 280, 1834CS Sint Pancra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97</meta:user-defined>
    <meta:user-defined meta:name="OVERHEIDop.GmbID/DC.identifier">gmb-2022-579097</meta:user-defined>
    <meta:user-defined meta:name="OVERHEIDop.versieInformatie"/>
  </office:meta>
</office:document-meta>
</file>