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wegenlegger gemeente Noordwijk 2021 ingevolge artikel 27 van de Wegenw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wijk maken bekend dat zij de ontwerp-wegenlegger gemeente Noordwijk 2021 hebben vastgesteld.</text:p>
            <text:p text:style-name="common-al">Elke gemeente heeft -ingevolge artikel 27 van de Wegenwet- de verplichting om een wegenlegger op te maken. Vanwege de fusie tussen de gemeenten Noordwijk en Noordwijkerhout in 2019 moesten de respectievelijke wegenleggers worden samengevoegd en geactualiseerd.</text:p>
            <text:p text:style-name="common-al">De wegenlegger wordt na terinzagelegging definitief vastgesteld door Gedeputeerde Staten van Zuid-Holland.</text:p>
            <text:p text:style-name="common-al">De ontwerp-wegenlegger, inclusief bijbehorende kaart, ligt tijdens kantooruren voor iedereen ter inzage van 10 januari 2023 tot en met 20 februari 2023 op het gemeentehuis te Noordwijk, Voorstraat 42, 2201 HW te Noordwijk.</text:p>
            <text:p text:style-name="common-al">Tijdens de inzagetermijn kunt u uw mening of opmerkingen (zienswijze) aan ons kenbaar maken. U stuurt deze naar het college van burgemeester en wethouders. Wij ontvangen dit het liefst schriftelijk. Dit kan op twee manieren. Elektronisch: gemeente@noordwijk.nl Op papier: Postbus 298, 2200 AG Noordwijk. In de zienswijze neemt u op: omschrijving van het (voorgenomen) besluit waar uw zienswijze over gaat, uw naam en adres, datum, telefoonnummer, handtekening en de motivering van uw zienswijze. U kunt uw zienswijze ook mondeling naar voren brengen. Bel hiervoor naar het team Openbare Werken via  071-36 60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909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9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9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erinzagelegging ontwerp-wegenlegger gemeente Noordwijk 2021 ingevolge artikel 27 van de Wegenwet</meta:user-defined>
    <meta:user-defined meta:name="DCTERMS.W3CDTF/DCTERMS.available">2022-12-29</meta:user-defined>
    <meta:user-defined meta:name="DCTERMS.W3CDTF/OVERHEIDop.jaargang">2022</meta:user-defined>
    <meta:user-defined meta:name="OVERHEIDop.publicationIssue">579092</meta:user-defined>
    <meta:user-defined meta:name="OVERHEIDop.GmbID/DC.identifier">gmb-2022-579092</meta:user-defined>
    <meta:user-defined meta:name="OVERHEIDop.versieInformatie"/>
  </office:meta>
</office:document-meta>
</file>