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sluit mandaat, volmacht en machtiging Serviceorganisatie Zorg Holland Rijnland</text:p>
      <text:section text:name="regeling_id1-3-2" text:style-name="regeling">
        <text:section text:name="aanhef_id1-3-2-1" text:style-name="aanhef">
          <text:section text:name="preambule_id1-3-2-1-1" text:style-name="preambule">
            <text:p text:style-name="al">Het college van burgemeester en wethouders, alsmede de burgemeester afzonderlijk, van de gemeente Oegstgeest, ieder voor zover het de eigen bevoegdheid betreft</text:p>
            <text:p text:style-name="al"/>
            <text:p text:style-name="al"/>
            <text:p text:style-name="al">
            <text:span text:style-name="nadrukvet">gelet op:</text:span>
          </text:p>
            <text:p text:style-name="al"/>
            <text:list text:style-name="id1-3-2-1-1-6">
              <text:list-item text:style-override="id1-3-2-1-1-6-1">
                <text:number>•</text:number>
                <text:p text:style-name="al">de Jeugdwet, in het bijzonder artikel 2.8;</text:p>
              </text:list-item>
              <text:list-item text:style-override="id1-3-2-1-1-6-2">
                <text:number>•</text:number>
                <text:p text:style-name="al">de Verordening jeugdhulp Oegstgeest 2022;</text:p>
              </text:list-item>
              <text:list-item text:style-override="id1-3-2-1-1-6-3">
                <text:number>•</text:number>
                <text:p text:style-name="al">afdeling 10.1.1 van de Algemene wet bestuursrecht;</text:p>
              </text:list-item>
              <text:list-item text:style-override="id1-3-2-1-1-6-4">
                <text:number>•</text:number>
                <text:p text:style-name="al">artikel 160 en artikel 171 van de Gemeentewet;</text:p>
              </text:list-item>
              <text:list-item text:style-override="id1-3-2-1-1-6-5">
                <text:number>•</text:number>
                <text:p text:style-name="al">de Gemeenschappelijke regeling Serviceorganisatie Zorg Holland Rijnland; </text:p>
              </text:list-item>
            </text:list>
            <text:p text:style-name="al">
            <text:span text:style-name="nadrukvet">
              <text:span text:style-name="nadrukondlijn">B e s l u i t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Bestuur</text:p>
                      </text:list-item>
                    </text:list>
                  </table:table-cell>
                  <table:table-cell table:style-name="entry" table:number-rows-spanned="1" table:number-columns-spanned="1">
                    <text:p text:style-name="table_al">het bestuur van het samenwerkingsorgaan, als bedoeld in artikel 5 van de gemeenschappelijke regeling Serviceorganisatie Zorg Holland Rijnland;</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Burgemeester</text:p>
                      </text:list-item>
                    </text:list>
                  </table:table-cell>
                  <table:table-cell table:style-name="entry" table:number-rows-spanned="1" table:number-columns-spanned="1">
                    <text:p text:style-name="table_al">de burgemeester van de gemeente Oegstgeest;</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College</text:p>
                      </text:list-item>
                    </text:list>
                  </table:table-cell>
                  <table:table-cell table:style-name="entry" table:number-rows-spanned="1" table:number-columns-spanned="1">
                    <text:p text:style-name="table_al">het college van burgemeester en wethouders van de gemeente Oegstgeest;</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Gemeente</text:p>
                      </text:list-item>
                    </text:list>
                  </table:table-cell>
                  <table:table-cell table:style-name="entry" table:number-rows-spanned="1" table:number-columns-spanned="1">
                    <text:p text:style-name="table_al">de gemeente Oegstgeest</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Machtiging</text:p>
                      </text:list-item>
                    </text:list>
                  </table:table-cell>
                  <table:table-cell table:style-name="entry" table:number-rows-spanned="1" table:number-columns-spanned="1">
                    <text:p text:style-name="table_al">de bevoegdheid om in naam van een bestuursorgaan feitelijke handeling te verrichten;</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PHO Jeugd</text:p>
                      </text:list-item>
                    </text:list>
                  </table:table-cell>
                  <table:table-cell table:style-name="entry" table:number-rows-spanned="1" table:number-columns-spanned="1">
                    <text:p text:style-name="table_al">Portefeuillehoudersoverleg Jeugd;</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Serviceorganisatie</text:p>
                      </text:list-item>
                    </text:list>
                  </table:table-cell>
                  <table:table-cell table:style-name="entry" table:number-rows-spanned="1" table:number-columns-spanned="1">
                    <text:p text:style-name="table_al">De gemeenschappelijke regeling Serviceorganisatie Zorg Holland Rijnland; </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Secretaris-directeur</text:p>
                      </text:list-item>
                    </text:list>
                  </table:table-cell>
                  <table:table-cell table:style-name="entry" table:number-rows-spanned="1" table:number-columns-spanned="1">
                    <text:p text:style-name="table_al">de secretaris-directeur van het samenwerkingsorgaan, als bedoeld in artikel 12 van de gemeenschappelijke regeling Serviceorganisatie Zorg Holland Rijnland;</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Volmacht</text:p>
                      </text:list-item>
                    </text:list>
                  </table:table-cell>
                  <table:table-cell table:style-name="entry" table:number-rows-spanned="1" table:number-columns-spanned="1">
                    <text:p text:style-name="table_al">de bevoegdheid om in naam van een bestuursorgaan privaatrechtelijke rechtshandeling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text:p>
            <text:p text:style-name="al">Aan de Secretaris-directeur en diens plaatsvervanger wordt mandaat verleend voor de aan het college en de burgemeester toekomende bevoegdheden zoals omschreven in de bijlage van dit mandaatbesluit. </text:p>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eze regeling worden met mandaat gelijkgesteld de verlening van:</text:p>
            <text:list text:style-name="id1-3-2-2-3-3">
              <text:list-item text:style-override="id1-3-2-2-3-3-1">
                <text:number>a.</text:number>
                <text:p text:style-name="al">volmacht</text:p>
              </text:list-item>
              <text:list-item text:style-override="id1-3-2-2-3-3-2">
                <text:number>b.</text:number>
                <text:p text:style-name="al">machtiging </text:p>
              </text:list-item>
            </text:list>
          </text:section>
          <text:section text:name="artikel_id1-3-2-2-4" text:style-name="artikel">
            <text:p text:style-name="artikel_kop_titel"><text:span text:style-name="artikel_kop_label">Artikel</text:span> <text:span text:style-name="artikel_kop_nr">4</text:span> Ondermandaat </text:p>
            <text:list text:style-name="id1-3-2-2-4-2">
              <text:list-item text:style-override="id1-3-2-2-4-2">
                <text:number>1.</text:number>
                <text:p text:style-name="al">De krachtens dit mandaatbesluit gemandateerde is toegestaan ondermandaat te verlenen aan de direct onder hem ressorterende functionarissen binnen het samenwerkingsorgaan of aan een derde.</text:p>
              </text:list-item>
              <text:list-item text:style-override="id1-3-2-2-4-3">
                <text:number>2.</text:number>
                <text:p text:style-name="al">Het verlenen van ondermandaat aan een derde is alleen mogelijk indien deze, en degene onder wiens verantwoordelijk hij werkt, instemt met het mandaat. </text:p>
              </text:list-item>
              <text:list-item text:style-override="id1-3-2-2-4-4">
                <text:number>3.</text:number>
                <text:p text:style-name="al">Als in dit mandaatbesluit wordt gesproken van mandaat, wordt hieronder mede ondermandaat verstaan.</text:p>
              </text:list-item>
            </text:list>
          </text:section>
          <text:section text:name="artikel_id1-3-2-2-5" text:style-name="artikel">
            <text:p text:style-name="artikel_kop_titel"><text:span text:style-name="artikel_kop_label">Artikel</text:span> <text:span text:style-name="artikel_kop_nr">5</text:span> Voorschriften en instructies</text:p>
            <text:list text:style-name="id1-3-2-2-5-2">
              <text:list-item text:style-override="id1-3-2-2-5-2">
                <text:number>1.</text:number>
                <text:p text:style-name="al">De bevoegdheid tot het nemen van een besluit omvat tevens de bevoegdheid tot het verrichten van voorbereidende en uitvoerende handelingen. </text:p>
              </text:list-item>
              <text:list-item text:style-override="id1-3-2-2-5-3">
                <text:number>2.</text:number>
                <text:p text:style-name="al">De uitoefening van de bevoegdheden geschiedt binnen de grenzen en met inachtneming van Afdeling 10.1.1 van de Algemene wet bestuursrecht, het bepaalde bij of krachtens de Jeugdwet en de door het College vastgestelde richtlijnen en beleidsregels, evenals gemaakte financiële afspraken die gelden voor de uitoefening van de desbetreffende taak. </text:p>
              </text:list-item>
              <text:list-item text:style-override="id1-3-2-2-5-4">
                <text:number>3.</text:number>
                <text:p text:style-name="al">De gemandateerde betrekt adviezen van het PHO Jeugd bij de uitoefening van zijn bevoegdheden. Indien een advies niet wordt gevolgd wordt dit gemotiveerd teruggekoppeld aan het PHO Jeugd. </text:p>
              </text:list-item>
              <text:list-item text:style-override="id1-3-2-2-5-5">
                <text:number>4.</text:number>
                <text:p text:style-name="al">Een ieder aan wie bij of krachtens dit mandaatbesluit mandaat is verleend, past de algemene dan wel specifieke instructies van het bestuursorgaan over de uitoefening van de bevoegdheden toe.</text:p>
              </text:list-item>
              <text:list-item text:style-override="id1-3-2-2-5-6">
                <text:number>5.</text:number>
                <text:p text:style-name="al">De gemandateerde oefent zijn bevoegdheid niet uit indien hij bij de te nemen beslissing een persoonlijk belang heeft als bedoeld in artikel 2:4, tweede lid van de Algemene wet bestuursrecht.</text:p>
              </text:list-item>
              <text:list-item text:style-override="id1-3-2-2-5-7">
                <text:number>6.</text:number>
                <text:p text:style-name="al">Voordat de gemandateerde overgaat tot het aangaan van een overeenkomst stemt hij hierover af met de Gemeente die het aangaat. Het doel hiervan is om te zorgen voor een juiste aansluiting met overeenkomsten die de desbetreffende Gemeente reeds gesloten heeft in verband met de uitvoering van taken die voortvloeien uit de Jeugdwet. </text:p>
              </text:list-item>
              <text:list-item text:style-override="id1-3-2-2-5-8">
                <text:number>7.</text:number>
                <text:p text:style-name="al">De gemandateerde overlegt met het College over op grond van dit mandaatbesluit te nemen beslissingen indien moet worden aangenomen dat overleg gewenst is. Het betreft in ieder geval situaties waarin sprake is van:</text:p>
                <text:list text:style-name="id1-3-2-2-5-8-3">
                  <text:list-item text:style-override="id1-3-2-2-5-8-3-1">
                    <text:number>a.</text:number>
                    <text:p text:style-name="al">beslissingen die politiek gevoelig van aard zijn;</text:p>
                  </text:list-item>
                  <text:list-item text:style-override="id1-3-2-2-5-8-3-2">
                    <text:number>b.</text:number>
                    <text:p text:style-name="al">beslissingen waarbij redelijkerwijs verwacht kan worden dat de gemeente aansprakelijk wordt gesteld of anderszins in rechte wordt aangesproken;</text:p>
                  </text:list-item>
                  <text:list-item text:style-override="id1-3-2-2-5-8-3-3">
                    <text:number>c.</text:number>
                    <text:p text:style-name="al">beslissingen waarbij advies nodig is van anderen en het advies niet aansluit op het eigen standpunt van de gemandateerde dan wel niet tot dezelfde uitkomsten leidt. </text:p>
                  </text:list-item>
                </text:list>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gemandateerde draagt zorg voor periodieke verslaglegging van de door hem krachtens mandaat uitgeoefende bevoegdheden via de reguliere planning- en control-cyclus. Deze verslaglegging heeft ook betrekking op de uitputting van het voor uitvoering van de gemandateerde bevoegdheden beschikbare budget. </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Indien een besluit wordt genomen bij of krachtens het bepaalde in artikel 2 luidt de ondertekening:</text:p>
              </text:list-item>
              <text:list-item text:style-override="id1-3-2-2-7-3">
                <text:number/>
                <text:p text:style-name="al"/>
              </text:list-item>
              <text:list-item text:style-override="id1-3-2-2-7-4">
                <text:number/>
                <text:p text:style-name="al">
              <text:span text:style-name="nadrukcur">Burgemeester en wethouders van Oegstgeest</text:span>
            </text:p>
              </text:list-item>
              <text:list-item text:style-override="id1-3-2-2-7-5">
                <text:number/>
                <text:p text:style-name="al">
              <text:span text:style-name="nadrukcur">namens dezen,</text:span>
            </text:p>
              </text:list-item>
              <text:list-item text:style-override="id1-3-2-2-7-6">
                <text:number/>
                <text:p text:style-name="al"/>
              </text:list-item>
              <text:list-item text:style-override="id1-3-2-2-7-7">
                <text:number/>
                <text:p text:style-name="al">
              <text:span text:style-name="nadrukcur">Naam + handtekening</text:span>
            </text:p>
              </text:list-item>
              <text:list-item text:style-override="id1-3-2-2-7-8">
                <text:number/>
                <text:p text:style-name="al">
              <text:span text:style-name="nadrukcur">Functie</text:span>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it mandaatbesluit treedt in werking met ingang van 1 januari 2023.</text:p>
              </text:list-item>
              <text:list-item text:style-override="id1-3-2-2-8-3">
                <text:number>2.</text:number>
                <text:p text:style-name="al">Dit mandaatbesluit wordt aangehaald als “Besluit mandaat, volmacht en machtiging Serviceorganisatie Zorg Holland Rijnland”. </text:p>
              </text:list-item>
            </text:list>
          </text:section>
        </text:section>
        <text:section text:name="regeling-sluiting_id1-3-2-3" text:style-name="regeling-sluiting">
          <text:section text:name="ondertekening_id1-3-2-3-1">
            <text:p><text:span text:style-name="functie">Aldus besloten op 06- 12-2022</text:span></text:p>
          </text:section>
          <text:section text:name="ondertekening_id1-3-2-3-2">
            <text:p><text:span text:style-name="functie"/></text:p>
            <text:p><text:span text:style-name="functie">Burgemeester en wethouders van Oegstgeest,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Oegstgeest, </text:span></text:p>
          </text:section>
        </text:section>
        <text:section text:name="bijlage_id1-3-2-4" text:style-name="bijlage">
          <text:p text:style-name="bijlage_top"/>
          <text:p text:style-name="hoofdstuk_kop"><text:span text:style-name="label">BIJLAGE</text:span> <text:span text:style-name="nr">1</text:span> BIJ BESLUIT MANDAAT, VOLMACHT EN MACHTIGING SERVICEORGANISATIE ZORG HOLLAND RIJNLAND</text:p>
          <text:p text:style-name="al"/>
          <text:p text:style-name="al">Mandaatlijs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angaan van overeenkomsten met aanbieders van (onderdelen van) jeugdhulp, inclusief het toekennen van budgetplafonds aan aanbieders. </text:p>
                  <text:p text:style-name="table_al"/>
                  <text:p text:style-name="table_al">Hieronder begrepen de aanbesteding inclusief het afhandelen van eventuele aanbestedingsgeschillen en geschillen rondom de gunning. </text:p>
                  <text:p text:style-name="table_al"/>
                  <text:p text:style-name="table_al">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sluiten tot privaatrechtelijke rechtshandeling-</text:p>
                  <text:p text:style-name="table_al">en van de gemeente, in dit geval het aangaan van overeenkomsten (artikel 160, eerste lid, onder d, Gemeentewet)</text:p>
                  <text:p text:style-name="table_al"/>
                  <text:p text:style-name="table_al">Burgemeester voor zover het betreft de vertegenwoordiging buiten rechte, in dit geval het ondertekenen van overeenkomsten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ze bevoegdheid wordt uitgeoefend met inachtneming van daartoe door de Gemeente vastgestelde inkoopstrategie en de beleidskaders</text:p>
                </table:table-cell>
              </table:table-row>
              <table:table-row table:style-name="row">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text:p>
                  <text:p text:style-name="table_al"/>
                  <text:p text:style-name="table_al">Burgemeeste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 rechtsgedingen, bezwaarprocedures of administratief beroepsprocedures te voeren of handelingen ter voorbereiding daarop te verrichten)</text:p>
                  <text:p text:style-name="table_al"/>
                  <text:p text:style-name="table_al">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rgen van de digitale uitwisseling van iJw-berichten met aanbieders conform de landelijke i-standaarden.</text:p>
                  <text:p text:style-name="table_al"/>
                  <text:p text:style-name="table_al"> Hiervoor gebruik maken van een koppeling met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geautomatiseerd berichtenverkeer inzake jeugdhulp, inclusief het toewijzen van zorg. </text:p>
                  <text:p text:style-name="table_al"/>
                  <text:p text:style-name="table_al">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90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fdeling 10.1.1 van de Algemene wet bestuursrecht]|[1.0:c:BWBR0005537&amp;afdeling=10.1.1&amp;g=2022-12-22</meta:user-defined>
    <meta:user-defined meta:name="DC.source">Verordening Jeugdhulp Oegstgeest 2022]|[https://lokaleregelgeving.overheid.nl/CVDR669207/1</meta:user-defined>
    <meta:user-defined meta:name="DC.source">artikel 160 van de Gemeentewet]|[1.0:c:BWBR0005416&amp;artikel=160&amp;g=2022-11-05</meta:user-defined>
    <meta:user-defined meta:name="DC.source">artikel 171 van de Gemeentewet]|[1.0:c:BWBR0005416&amp;artikel=171&amp;g=2022-11-05</meta:user-defined>
    <meta:user-defined meta:name="DC.source">artikel 2.8 van de Jeugdwet]|[1.0:c:BWBR0034925&amp;artikel=2.8&amp;g=2022-08-01</meta:user-defined>
    <meta:user-defined meta:name="DC.source">Gemeenschappelijke Regeling Serviceorganisatie Zorg Holland Rijnland]|[https://lokaleregelgeving.overheid.nl/CVDR674277/1</meta:user-defined>
    <meta:user-defined meta:name="DCTERMS.alternative">Besluit mandaat, volmacht en machtiging Serviceorganisatie Zorg Holland Rijnland</meta:user-defined>
    <dc:language>nl</dc:language>
    <meta:user-defined meta:name="OVERHEIDop.locatietype/OVERHEIDop.gebiedsmarkering">Gemeente</meta:user-defined>
    <meta:user-defined meta:name="DC.title">Besluit mandaat, volmacht en machtiging Serviceorganisatie Zorg Holland Rijnland</meta:user-defined>
    <meta:user-defined meta:name="DCTERMS.W3CDTF/DCTERMS.available">2022-12-30</meta:user-defined>
    <meta:user-defined meta:name="DCTERMS.W3CDTF/OVERHEIDop.jaargang">2022</meta:user-defined>
    <meta:user-defined meta:name="OVERHEIDop.publicationIssue">579090</meta:user-defined>
    <meta:user-defined meta:name="OVERHEIDop.betreftRegeling">CVDR690018_1</meta:user-defined>
    <meta:user-defined meta:name="OVERHEIDop.GmbID/DC.identifier">gmb-2022-579090</meta:user-defined>
    <meta:user-defined meta:name="xs:date/OVERHEIDop.startdatum">2023-01-01</meta:user-defined>
    <meta:user-defined meta:name="OVERHEIDop.versieInformatie"/>
  </office:meta>
</office:document-meta>
</file>