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Ruyterstraat 22, Oudeschild - De verbouw van een kapsalon naar een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AH) De Ruyterstraat 22, Oudeschild: 3292328 De verbouw van een kapsalon naar een appartement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7908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8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8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92328</meta:user-defined>
    <dc:language>nl</dc:language>
    <meta:user-defined meta:name="OVERHEIDop.locatietype/OVERHEIDop.gebiedsmarkering">Adres</meta:user-defined>
    <meta:user-defined meta:name="DC.title">Omgevingsvergunning aangevraagd - De Ruyterstraat 22, Oudeschild - De verbouw van een kapsalon naar een appartement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086</meta:user-defined>
    <meta:user-defined meta:name="OVERHEIDop.GmbID/DC.identifier">gmb-2022-579086</meta:user-defined>
    <meta:user-defined meta:name="OVERHEIDop.versieInformatie"/>
  </office:meta>
</office:document-meta>
</file>