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noodfonds energiekosten maatschappelijke organisaties Ooststellingwerf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oststellingwerf;</text:p>
            <text:p text:style-name="al"/>
            <text:p text:style-name="al">gelet op de Algemene Subsidieverordening Ooststellingwerf 2018;</text:p>
            <text:p text:style-name="al"/>
            <text:p text:style-name="al">besluit vast te stellen de volgende regeling:</text:p>
            <text:p text:style-name="al"/>
            <text:p text:style-name="al">
            <text:span text:style-name="nadrukvet">Subsidieregeling noodfonds energiekosten maatschappelijke organisaties Ooststellingwerf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.</text:span> Definitie</text:p>
            <text:p text:style-name="al">In deze regeling wordt verstaan onder maatschappelijke organisatie: verenigingen, stichtingen, clubs of werkgroepen zonder winstoogmerk.</text:p>
          </text:section>
          <text:section text:name="artikel_id1-3-2-2-2" text:style-name="artikel">
            <text:p text:style-name="artikel_kop_titel"><text:span text:style-name="artikel_kop_label"/> <text:span text:style-name="artikel_kop_nr">2.</text:span> Noodfonds</text:p>
            <text:list text:style-name="id1-3-2-2-2-2">
              <text:list-item text:style-override="id1-3-2-2-2-2-1">
                <text:number>1.</text:number>
                <text:p text:style-name="al">Het college kan op aanvraag een bijdrage uit het noodfonds verstrekken aan maatschappelijke organisaties die:</text:p>
                <text:list text:style-name="id1-3-2-2-2-2-1-3">
                  <text:list-item text:style-override="id1-3-2-2-2-2-1-3-1">
                    <text:number>a.</text:number>
                    <text:p text:style-name="al">hoofdzakelijk maatschappelijk actief zijn in de gemeente Ooststellingwerf; en</text:p>
                  </text:list-item>
                  <text:list-item text:style-override="id1-3-2-2-2-2-1-3-2">
                    <text:number>b.</text:number>
                    <text:p text:style-name="al">in 2022 te maken hebben met hogere energieprijzen en energielasten dan in 2019.</text:p>
                  </text:list-item>
                </text:list>
              </text:list-item>
              <text:list-item text:style-override="id1-3-2-2-2-2-2">
                <text:number>2.</text:number>
                <text:p text:style-name="al">Het college kan de aanvraag weigeren als:</text:p>
                <text:list text:style-name="id1-3-2-2-2-2-2-3">
                  <text:list-item text:style-override="id1-3-2-2-2-2-2-3-1">
                    <text:number>a.</text:number>
                    <text:p text:style-name="al">de aanvrager gebruik kan of had kunnen maken van een landelijke of provinciale regeling met een vergelijkbaar doel als deze subsidieregeling;</text:p>
                  </text:list-item>
                  <text:list-item text:style-override="id1-3-2-2-2-2-2-3-2">
                    <text:number>b.</text:number>
                    <text:p text:style-name="al">op een andere wijze in het tekort kan worden voorzien; of</text:p>
                  </text:list-item>
                  <text:list-item text:style-override="id1-3-2-2-2-2-2-3-3">
                    <text:number>c.</text:number>
                    <text:p text:style-name="al">er sprake is van verwijtbaar handelen of nalaten van de aanvrager.</text:p>
                  </text:list-item>
                </text:list>
              </text:list-item>
              <text:list-item text:style-override="id1-3-2-2-2-2-3">
                <text:number>3.</text:number>
                <text:p text:style-name="al">De maatschappelijke organisatie kan maximaal één aanvraag indienen.</text:p>
              </text:list-item>
              <text:list-item text:style-override="id1-3-2-2-2-2-4">
                <text:number>4.</text:number>
                <text:p text:style-name="al">In de verleningsbeschikking kunnen nadere voorwaarden worden gestel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>3.</text:span> Bepaling bijdrage</text:p>
            <text:list text:style-name="id1-3-2-2-3-2">
              <text:list-item text:style-override="id1-3-2-2-3-2">
                <text:number>1.</text:number>
                <text:p text:style-name="al">De bijdrage bedraagt maximaal € 10.000,- per aanvraag en bestaat uit een aandeel voor gasverbruik en een aandeel voor elektriciteitsverbruik. </text:p>
              </text:list-item>
              <text:list-item text:style-override="id1-3-2-2-3-3">
                <text:number>2.</text:number>
                <text:p text:style-name="al">De hoogte van het aandeel voor elektriciteitsverbruik wordt bepaald met de volgende formule:</text:p>
                <text:p text:style-name="al"/>
                <text:p text:style-name="al">
              <text:span text:style-name="nadrukcur">Jaarverbruik * Prijsverschil = Bijdrage, </text:span>
            </text:p>
                <text:p text:style-name="al"/>
                <text:p text:style-name="al">waarbij onder jaarverbruik wordt verstaan: het elektriciteitsverbruik in kWh van aanvrager over 2022 of, indien dit lager is, het elektriciteitsverbruik van aanvrager in kWh over 2019;</text:p>
                <text:p text:style-name="al">en waarbij onder prijsverschil wordt verstaan de gemiddelde door aanvrager betaalde elektriciteitsprijs per kWh over 2022 minus de gemiddelde door aanvrager betaalde elektriciteitsprijs per kWh over 2019. </text:p>
              </text:list-item>
              <text:list-item text:style-override="id1-3-2-2-3-4">
                <text:number>3.</text:number>
                <text:p text:style-name="al">De hoogte van het aandeel voor gasverbruik wordt bepaald met de volgende formule:</text:p>
                <text:p text:style-name="al"/>
                <text:p text:style-name="al">
              <text:span text:style-name="nadrukcur">Jaarverbruik * Prijsverschil = Bijdrage,</text:span>
            </text:p>
                <text:p text:style-name="al"/>
                <text:p text:style-name="al">waarbij onder jaarverbruik wordt verstaan: het gasverbruik in m3 van aanvrager over 2022 of, indien dit lager is, het gasverbruik in m3 van aanvrager over 2019;</text:p>
                <text:p text:style-name="al">en waarbij onder prijsverschil wordt verstaan de gemiddelde door aanvrager betaalde gasprijs per m3 over 2022 minus de gemiddelde door aanvrager betaalde gasprijs per m3 over 2019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/> <text:span text:style-name="artikel_kop_nr">4.</text:span> Procedure</text:p>
            <text:list text:style-name="id1-3-2-2-4-2">
              <text:list-item text:style-override="id1-3-2-2-4-2-1">
                <text:number>1.</text:number>
                <text:p text:style-name="al">De aanvraag wordt ingediend via het daartoe vastgestelde aanvraagformulier.</text:p>
              </text:list-item>
              <text:list-item text:style-override="id1-3-2-2-4-2-2">
                <text:number>2.</text:number>
                <text:p text:style-name="al">De aanvrager overlegt alle maandoverzichten en jaarafrekeningen van zijn energieleverancier(s) over 2019 en 2022.</text:p>
              </text:list-item>
              <text:list-item text:style-override="id1-3-2-2-4-2-3">
                <text:number>3.</text:number>
                <text:p text:style-name="al">De aanvraag moet uiterlijk 28 februari 2023 zijn ingediend.</text:p>
              </text:list-item>
              <text:list-item text:style-override="id1-3-2-2-4-2-4">
                <text:number>4.</text:number>
                <text:p text:style-name="al">Het subsidieplafond bedraagt € 125.000,-. De subsidie wordt verdeeld op volgorde van binnenkomst van de aanvragen totdat het subsidieplafond is bereikt.</text:p>
              </text:list-item>
              <text:list-item text:style-override="id1-3-2-2-4-2-5">
                <text:number>5.</text:number>
                <text:p text:style-name="al">Als door het aantal aanvragen op één en dezelfde dag het subsidieplafond wordt overschreden, wordt tussen de aanvragen van die dag geloot.</text:p>
              </text:list-item>
            </text:list>
          </text:section>
          <text:section text:name="artikel_id1-3-2-2-5" text:style-name="artikel">
            <text:p text:style-name="artikel_kop_titel"><text:span text:style-name="artikel_kop_label"/> <text:span text:style-name="artikel_kop_nr">5.</text:span> Slotbepalingen</text:p>
            <text:list text:style-name="id1-3-2-2-5-2">
              <text:list-item text:style-override="id1-3-2-2-5-2-1">
                <text:number>1.</text:number>
                <text:p text:style-name="al">Deze regeling wordt aangehaald als: Subsidieregeling noodfonds energiekosten maatschappelijke organisaties Ooststellingwerf 2022.</text:p>
              </text:list-item>
              <text:list-item text:style-override="id1-3-2-2-5-2-2">
                <text:number>2.</text:number>
                <text:p text:style-name="al">Deze regeling treedt in werking op 1 januari 2023.</text:p>
              </text:list-item>
              <text:list-item text:style-override="id1-3-2-2-5-2-3">
                <text:number>3.</text:number>
                <text:p text:style-name="al">Deze regeling vervalt op 1 maart 2023, met dien verstande dat zij van toepassing blijft op aanvragen die voor die datum zijn ingedien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W. Mutter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Mr. S.E. Korthui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7908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8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8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Ooststellingwer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oststellingwerf</meta:user-defined>
    <meta:user-defined meta:name="OVERHEID.Gemeente/DCTERMS.publisher">Ooststellingwerf</meta:user-defined>
    <meta:user-defined meta:name="OVERHEID.TaxonomieBeleidsagendaDecentraal/OVERHEID.category">Financiën | Organisatie en beleid</meta:user-defined>
    <meta:user-defined meta:name="DC.source">Algemene Subsidieverordening Ooststellingwerf 2018]|[https://lokaleregelgeving.overheid.nl/CVDR484311/1</meta:user-defined>
    <meta:user-defined meta:name="DCTERMS.alternative">Subsidieregeling noodfonds energiekosten maatschappelijke organisaties Ooststellingwerf 2022</meta:user-defined>
    <dc:language>nl</dc:language>
    <meta:user-defined meta:name="OVERHEIDop.locatietype/OVERHEIDop.gebiedsmarkering">Gemeente</meta:user-defined>
    <meta:user-defined meta:name="DC.title">Subsidieregeling noodfonds energiekosten maatschappelijke organisaties Ooststellingwerf 2022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083</meta:user-defined>
    <meta:user-defined meta:name="OVERHEIDop.betreftRegeling">CVDR690017_1</meta:user-defined>
    <meta:user-defined meta:name="xs:date/OVERHEIDop.startdatum">2023-01-01</meta:user-defined>
    <meta:user-defined meta:name="OVERHEIDop.GmbID/DC.identifier">gmb-2022-579083</meta:user-defined>
    <meta:user-defined meta:name="OVERHEIDop.versieInformatie"/>
  </office:meta>
</office:document-meta>
</file>