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Verzetslaan (kadastraal bekend als sectie K, nummer 98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bouwen van 12 huurwoningen ten behoeve van het project "Stempel Oost" nabij de Verzetslaan (kadastraal bekend als sectie K, nummer 9843) in Gouda. De aanvraag is geregistreerd onder kenmerk 2022324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90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de Verzetslaan (kadastraal bekend als sectie K, nummer 9843) in Gouda</meta:user-defined>
    <meta:user-defined meta:name="DCTERMS.W3CDTF/DCTERMS.available">2022-12-29</meta:user-defined>
    <meta:user-defined meta:name="DCTERMS.W3CDTF/OVERHEIDop.jaargang">2022</meta:user-defined>
    <meta:user-defined meta:name="OVERHEIDop.publicationIssue">579070</meta:user-defined>
    <meta:user-defined meta:name="OVERHEIDop.GmbID/DC.identifier">gmb-2022-579070</meta:user-defined>
    <meta:user-defined meta:name="OVERHEIDop.versieInformatie"/>
  </office:meta>
</office:document-meta>
</file>