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een schuifhek, Kanaalpark 157 2321J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23422</text:p>
            <text:p text:style-name="common-al">Ingekomen: 08-11-2021 00:00</text:p>
            <text:p text:style-name="common-al">Datum besluit: 08-02-2022</text:p>
            <text:p text:style-name="common-al">Locatie: Kanaalpark 157 2321JW Leiden</text:p>
            <text:p text:style-name="common-al">Projectomschrijving: plaatsen van een schuifhe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790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23422</meta:user-defined>
    <meta:user-defined meta:name="DCTERMS.abstract">plaatsen van een schuifhek</meta:user-defined>
    <dc:language>nl</dc:language>
    <meta:user-defined meta:name="OVERHEIDop.locatietype/OVERHEIDop.gebiedsmarkering">Punt</meta:user-defined>
    <meta:user-defined meta:name="DC.title">Verleende omgevingsvergunning, plaatsen van een schuifhek, Kanaalpark 157 2321JW Leiden</meta:user-defined>
    <meta:user-defined meta:name="DCTERMS.W3CDTF/DCTERMS.available">2022-02-17</meta:user-defined>
    <meta:user-defined meta:name="DCTERMS.W3CDTF/OVERHEIDop.jaargang">2022</meta:user-defined>
    <meta:user-defined meta:name="OVERHEIDop.externeBijlage">LEIDEN_202111_GFO_ZAKEN_787778_6501899_16363841...|exb-2022-8065</meta:user-defined>
    <meta:user-defined meta:name="OVERHEIDop.publicationIssue">57907</meta:user-defined>
    <meta:user-defined meta:name="OVERHEIDop.GmbID/DC.identifier">gmb-2022-57907</meta:user-defined>
    <meta:user-defined meta:name="OVERHEIDop.versieInformatie"/>
  </office:meta>
</office:document-meta>
</file>