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ieuneutrale melding Shell station Varakker, Rijksweg A-15 2, Opheusden (20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ilieuneutrale melding Shell station Varakker, Rijksweg A-15 2, Opheusden (20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milieuneutrale melding Shell station Varakker, Rijksweg A-15 2, Opheusden (20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69</meta:user-defined>
    <meta:user-defined meta:name="OVERHEIDop.GmbID/DC.identifier">gmb-2022-579069</meta:user-defined>
    <meta:user-defined meta:name="OVERHEIDop.versieInformatie"/>
  </office:meta>
</office:document-meta>
</file>