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inkelpand met 8 studio's, Burgemeester Lodderstraat 15-17 (OHD00 B 1429), Opheusden (20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inkelpand met 8 studio's, Burgemeester Lodderstraat 15-17 (OHD00 B 1429), Opheusden (20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inkelpand met 8 studio's, Burgemeester Lodderstraat 15-17 (OHD00 B 1429), Opheusden (20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67</meta:user-defined>
    <meta:user-defined meta:name="OVERHEIDop.GmbID/DC.identifier">gmb-2022-579067</meta:user-defined>
    <meta:user-defined meta:name="OVERHEIDop.versieInformatie"/>
  </office:meta>
</office:document-meta>
</file>