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uw woning, Heuningstraat 12, Ochten (16-12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bouw woning, Heuningstraat 12, Ochten (16-12-2022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579062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062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062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4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gevraagde omgevingsvergunning bouw woning, Heuningstraat 12, Ochten (16-12-2022)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9062</meta:user-defined>
    <meta:user-defined meta:name="OVERHEIDop.GmbID/DC.identifier">gmb-2022-579062</meta:user-defined>
    <meta:user-defined meta:name="OVERHEIDop.versieInformatie"/>
  </office:meta>
</office:document-meta>
</file>