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luidsscherm ten behoeve van de verbreding A1 op de locatie Vundelaarsweg in Wilp - perceel 1000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2</text:p>
            <text:p text:style-name="common-al">Kenmerk: SXO-2022-07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90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aliseren van een geluidsscherm ten behoeve van de verbreding A1 op de locatie Vundelaarsweg in Wilp - perceel 1000R Voorst</meta:user-defined>
    <meta:user-defined meta:name="DCTERMS.W3CDTF/DCTERMS.available">2022-12-29</meta:user-defined>
    <meta:user-defined meta:name="DCTERMS.W3CDTF/OVERHEIDop.jaargang">2022</meta:user-defined>
    <meta:user-defined meta:name="OVERHEIDop.externeBijlage">20221222 Publiceerbare aanvraag|exb-2022-71060</meta:user-defined>
    <meta:user-defined meta:name="OVERHEIDop.publicationIssue">579051</meta:user-defined>
    <meta:user-defined meta:name="OVERHEIDop.GmbID/DC.identifier">gmb-2022-579051</meta:user-defined>
    <meta:user-defined meta:name="OVERHEIDop.versieInformatie"/>
  </office:meta>
</office:document-meta>
</file>