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n 1 meerstammige fraxinus excelsior met hymenoscyphus fraxineus aantasting, Waalbandijk 20a, Dodewaard (14-12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kappen 1 meerstammige fraxinus excelsior met hymenoscyphus fraxineus aantasting, Waalbandijk 20a, Dodewaard (14-12-2022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579050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050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050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4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gevraagde omgevingsvergunning kappen 1 meerstammige fraxinus excelsior met hymenoscyphus fraxineus aantasting, Waalbandijk 20a, Dodewaard (14-12-2022)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9050</meta:user-defined>
    <meta:user-defined meta:name="OVERHEIDop.GmbID/DC.identifier">gmb-2022-579050</meta:user-defined>
    <meta:user-defined meta:name="OVERHEIDop.versieInformatie"/>
  </office:meta>
</office:document-meta>
</file>