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het plaatsen van dakkapellen en een overkapping(384466)aan Veluwsedijk 8, 8161S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en het plaatsen van dakkapellen en een overkapping aan Veluwsedijk 8, 8161SH Epe. </text:p>
            <text:p text:style-name="common-al">Datum aanvraag:  07-02-2022</text:p>
            <text:p text:style-name="common-al">Zaaknummer : 3844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90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58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de woning en het plaatsen van dakkapellen en een overkapping(384466)aan Veluwsedijk 8, 8161SH Epe</meta:user-defined>
    <meta:user-defined meta:name="DCTERMS.W3CDTF/DCTERMS.available">2022-02-10</meta:user-defined>
    <meta:user-defined meta:name="DCTERMS.W3CDTF/OVERHEIDop.jaargang">2022</meta:user-defined>
    <meta:user-defined meta:name="OVERHEIDop.publicationIssue">57905</meta:user-defined>
    <meta:user-defined meta:name="OVERHEIDop.GmbID/DC.identifier">gmb-2022-57905</meta:user-defined>
    <meta:user-defined meta:name="OVERHEIDop.versieInformatie"/>
  </office:meta>
</office:document-meta>
</file>