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uw van garage naar nagelsalon, Juttepeer 11, Dodewaard (14-1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 van garage naar nagelsalon, Juttepeer 11, Dodewaard (14-1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7904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04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verbouw van garage naar nagelsalon, Juttepeer 11, Dodewaard (14-12-2022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042</meta:user-defined>
    <meta:user-defined meta:name="OVERHEIDop.GmbID/DC.identifier">gmb-2022-579042</meta:user-defined>
    <meta:user-defined meta:name="OVERHEIDop.versieInformatie"/>
  </office:meta>
</office:document-meta>
</file>