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ementweg ongenummerd, Roosendaal (kadastraal bekend gemeente Roosendaal en Nispen, sectie S, perceelnummer 01463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ementweg ongenummerd, Roosendaal (kadastraal bekend gemeente Roosendaal en Nispen, sectie S, perceelnummer 01463 ged.)</text:p>
            <text:p text:style-name="common-al">
            <text:span text:style-name="nadrukvet">Omschrijving :</text:span>het oprichten van 2 bedrijfsruimten</text:p>
            <text:p text:style-name="common-al">
            <text:span text:style-name="nadrukvet">Registratienummer :</text:span>2022-003534</text:p>
            <text:p text:style-name="common-al">
            <text:span text:style-name="nadrukvet">Datum aanvraag :</text:span>17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904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2 bedr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Elementweg ongenummerd, Roosendaal (kadastraal bekend gemeente Roosendaal en Nispen, sectie S, perceelnummer 01463 ged.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40</meta:user-defined>
    <meta:user-defined meta:name="OVERHEIDop.GmbID/DC.identifier">gmb-2022-579040</meta:user-defined>
    <meta:user-defined meta:name="OVERHEIDop.versieInformatie"/>
  </office:meta>
</office:document-meta>
</file>