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ohanna Westerdijk erf 43, 1705N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 voor het plaatsen van kozijnen i.p.v. garagedeur op de locatie Johanna Westerdijk erf 43, 1705NK Heerhugowaard. De aanvraag is geregistreerd onder zaaknummer 2022-00824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0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ohanna Westerdijk erf 43, 1705NK Heerhugowaard</meta:user-defined>
    <dc:language>nl</dc:language>
    <meta:user-defined meta:name="OVERHEIDop.locatietype/OVERHEIDop.gebiedsmarkering">Punt</meta:user-defined>
    <meta:user-defined meta:name="DC.title">Kennisgeving aanvraag omgevingsvergunning, Johanna Westerdijk erf 43, 1705NK Heerhugo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39</meta:user-defined>
    <meta:user-defined meta:name="OVERHEIDop.GmbID/DC.identifier">gmb-2022-579039</meta:user-defined>
    <meta:user-defined meta:name="OVERHEIDop.versieInformatie"/>
  </office:meta>
</office:document-meta>
</file>