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bouwen van een kantoorpand naar 7 appartementen, Smidsweg (11 en 13) 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december 2022 een besluit genomen op de aanvraag met zaaknummer 2022-020330 voor het verbouwen van een kantoorpand naar 7 appartementen op de locatie Smidsweg (11 en 13)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3 decem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7902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2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2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bouwen van een kantoorpand naar 7 appartementen, Smidsweg (11 en 13)  te Nijverdal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028</meta:user-defined>
    <meta:user-defined meta:name="OVERHEIDop.GmbID/DC.identifier">gmb-2022-579028</meta:user-defined>
    <meta:user-defined meta:name="OVERHEIDop.versieInformatie"/>
  </office:meta>
</office:document-meta>
</file>