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Fugelsang 26A in Jonkers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2 heeft de gemeente een melding ontvangen voor activiteiten waarvoor geen vergunningplicht geldt op de locatie Fugelsang 26A in Jonkerslan. De melding is geregistreerd onder zaaknummer MAK-2022-6301. De melding betreft:</text:p>
            <text:p text:style-name="common-al">het houden van een oudejaarsfeest op 31 december 2022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7902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2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2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Fugelsang 26A in Jonkersla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020</meta:user-defined>
    <meta:user-defined meta:name="OVERHEIDop.GmbID/DC.identifier">gmb-2022-579020</meta:user-defined>
    <meta:user-defined meta:name="OVERHEIDop.versieInformatie"/>
  </office:meta>
</office:document-meta>
</file>