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hoornlaan 16, 7312 CE Apeldoorn, het kappen van 10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december 2022 </text:p>
            <text:p text:style-name="common-al">Wabonummer: D22/03094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9018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01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01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943</meta:user-defined>
    <dc:language>nl</dc:language>
    <meta:user-defined meta:name="OVERHEIDop.locatietype/OVERHEIDop.gebiedsmarkering">Adres</meta:user-defined>
    <meta:user-defined meta:name="DC.title">Aanvraag omgevingsvergunning Jachthoornlaan 16, 7312 CE Apeldoorn, het kappen van 10 bom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018</meta:user-defined>
    <meta:user-defined meta:name="OVERHEIDop.GmbID/DC.identifier">gmb-2022-579018</meta:user-defined>
    <meta:user-defined meta:name="OVERHEIDop.versieInformatie"/>
  </office:meta>
</office:document-meta>
</file>