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7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7, 9625 TE Overschild, voor de aanbouw van de woning, 8 februari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0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paauwenweg 7 Overschild aanvraag omgevingsvergun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900</meta:user-defined>
    <meta:user-defined meta:name="OVERHEIDop.GmbID/DC.identifier">gmb-2022-57900</meta:user-defined>
    <meta:user-defined meta:name="OVERHEIDop.versieInformatie"/>
  </office:meta>
</office:document-meta>
</file>