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Zilverschoo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21.0012613 voor een omgevingsvergunning (ontheffing) inrichten tijdelijke bouwplaats nabij Zilverschoon 30 te Abcoude i.v.m. onderhoud en schilderwerkzaamheden complex 3018 Zilverschoon 1 t/m 93 in opdracht van GroenWest voor de periode 17 januari t/m 25 maart 2022. </text:p>
            <text:p text:style-name="common-al">De vergunning is toegekend aan Talen west B.V., Energieweg 6 , 8251 KL te Dronten.</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5 januari 2022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december 2022</text:span>
            <text:span text:style-name="datum"/>
          </text:p>
          </text:section>
          <text:section text:name="ondertekening_id1-3-2-2-2">
            <text:p><text:span text:style-name="functie">Vre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Zilverschoon te Abcoude.</meta:user-defined>
    <meta:user-defined meta:name="DCTERMS.W3CDTF/DCTERMS.available">2022-01-05</meta:user-defined>
    <meta:user-defined meta:name="DCTERMS.W3CDTF/OVERHEIDop.jaargang">2022</meta:user-defined>
    <meta:user-defined meta:name="OVERHEIDop.publicationIssue">579</meta:user-defined>
    <meta:user-defined meta:name="OVERHEIDop.GmbID/DC.identifier">gmb-2022-579</meta:user-defined>
    <meta:user-defined meta:name="OVERHEIDop.versieInformatie"/>
  </office:meta>
</office:document-meta>
</file>