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Kennisgeving aanvraag evenementenvergunning, Popweekend Dijk en Waard, IJsbaan 't Kruis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ijk en Waard maakt bekend dat de volgende aanvraag voor een evenementenvergunning op grond van de Algemene Plaatselijke Verordening is ontvangen:</text:p>
            <text:p text:style-name="common-al">Voor: Popweekend Dijk en Waard</text:p>
            <text:p text:style-name="common-al">Datum activiteit: 12 en 13 mei 2023</text:p>
            <text:p text:style-name="common-al">Locatie: IJsbaan 't Kruis in Heerhugowaard</text:p>
            <text:p text:style-name="common-al">Ontvangen op: 23 december 2022</text:p>
            <text:p text:style-name="common-al">
            <text:span text:style-name="nadrukvet">Procedure</text:span>
          </text:p>
            <text:p text:style-name="common-al">De aanvraag wordt in behandeling genomen door de afdeling Vergunning, Toezicht en Handhaving van de gemeente Dijk en Waard. Nadat de aanvraag is beoordeeld, neemt de gemeente een besluit.</text:p>
            <text:p text:style-name="common-al">
            <text:span text:style-name="nadrukvet">Inzage</text:span>
          </text:p>
            <text:p text:style-name="common-al">De aanvraag kan door belanghebbenden worden opgevraagd bij de Afdeling Vergunningen, Toezicht en Handhaving van de gemeente Dijk en Waard. Tot en met 12 januari 2023 kunnen belanghebbenden mondeling of (bij voorkeur) schriftelijk zienswijzen geven. Stuur de zienswijze via de mail of in een brief aan:</text:p>
            <text:p text:style-name="common-al">Gemeente Dijk en Waard</text:p>
            <text:p text:style-name="common-al">Postbus 390</text:p>
            <text:p text:style-name="common-al">1700 AJ Heerhugowaard</text:p>
            <text:p text:style-name="last-al">U richt uw reactie aan degene die het besluit gaat nemen, zoals het college van burgemeester en wethouders, de burgemeester of de gemeenteraad. U vermeldt hierin:</text:p>
            <text:list text:style-name="id1-3-2-1-1-14">
              <text:list-item text:style-override="id1-3-2-1-1-14-1">
                <text:number>•</text:number>
                <text:p text:style-name="al">uw naam</text:p>
              </text:list-item>
              <text:list-item text:style-override="id1-3-2-1-1-14-2">
                <text:number>•</text:number>
                <text:p text:style-name="al">adres</text:p>
              </text:list-item>
              <text:list-item text:style-override="id1-3-2-1-1-14-3">
                <text:number>•</text:number>
                <text:p text:style-name="al">telefoonnummer</text:p>
              </text:list-item>
              <text:list-item text:style-override="id1-3-2-1-1-14-4">
                <text:number>•</text:number>
                <text:p text:style-name="al">het onderwerp waarop uw reageert</text:p>
              </text:list-item>
              <text:list-item text:style-override="id1-3-2-1-1-14-5">
                <text:number>•</text:number>
                <text:p text:style-name="al">uw zienswijz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7899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9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899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Kennisgeving aanvraag evenementenvergunning, Popweekend Dijk en Waard, IJsbaan 't Kruis in Heerhugowaard</meta:user-defined>
    <dc:language>nl</dc:language>
    <meta:user-defined meta:name="OVERHEIDop.locatietype/OVERHEIDop.gebiedsmarkering">Vlak</meta:user-defined>
    <meta:user-defined meta:name="DC.title">Kennisgeving aanvraag evenementenvergunning, Popweekend Dijk en Waard, IJsbaan 't Kruis in Heerhugowaard</meta:user-defined>
    <meta:user-defined meta:name="DCTERMS.W3CDTF/DCTERMS.available">2022-12-29</meta:user-defined>
    <meta:user-defined meta:name="DCTERMS.W3CDTF/OVERHEIDop.jaargang">2022</meta:user-defined>
    <meta:user-defined meta:name="OVERHEIDop.publicationIssue">578998</meta:user-defined>
    <meta:user-defined meta:name="OVERHEIDop.GmbID/DC.identifier">gmb-2022-578998</meta:user-defined>
    <meta:user-defined meta:name="OVERHEIDop.versieInformatie"/>
  </office:meta>
</office:document-meta>
</file>