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Rijsoortstraat 3, 2729EZ Zoetermeer op 23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is een aanvraag omgevingsvergunning ontvangen voor het plaatsen van een dakopbouw op de locatie Rijsoortstraat 3, 2729EZ Zoetermeer. De aanvraag is geregistreerd onder zaaknummer 2022-11254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899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9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9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soortstraat 3, 2729EZ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Rijsoortstraat 3, 2729EZ Zoetermeer op 23 december 2022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993</meta:user-defined>
    <meta:user-defined meta:name="OVERHEIDop.GmbID/DC.identifier">gmb-2022-578993</meta:user-defined>
    <meta:user-defined meta:name="OVERHEIDop.versieInformatie"/>
  </office:meta>
</office:document-meta>
</file>